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optimizer:battery"/><text:bookmark-start text:name="__RefHeading___jullix_en_battery_optimalisatie_1"/><text:bookmark-start text:name="jullix_en_battery_optimalisatie"/>Jullix en battery optimalisatie<text:bookmark-end text:name="__RefHeading___jullix_en_battery_optimalisatie_1"/><text:bookmark-end text:name="jullix_en_battery_optimalisatie"/></text:h>
      <text:h text:style-name="Heading_20_2" text:outline-level="2"><text:bookmark-start text:name="__RefHeading___hoe_gebruikt_de_jullix_de_thuisbatterij_wat_is_de_invloed_van_het_dynamisch_tarief_2"/><text:bookmark-start text:name="hoe_gebruikt_de_jullix_de_thuisbatterij_wat_is_de_invloed_van_het_dynamisch_tarief"/>Hoe gebruikt de Jullix de thuisbatterij? Wat is de invloed van het dynamisch tarief?<text:bookmark-end text:name="__RefHeading___hoe_gebruikt_de_jullix_de_thuisbatterij_wat_is_de_invloed_van_het_dynamisch_tarief_2"/><text:bookmark-end text:name="hoe_gebruikt_de_jullix_de_thuisbatterij_wat_is_de_invloed_van_het_dynamisch_tarief"/></text:h>
      <text:p text:style-name="Text_20_body">De optimizer zal de thuisbatterij laden wanneer de energie goedkoper is dan de batterijkost, of wanneer er binnen dezelfde 24u een besparing mogelijk is die groter is dan de batterijkost door de energie aan te kopen op het ene moment en te gebruiken op een ander moment. Een besparing is alleen maar mogelijk als er in de periode verschillende energie kosten zijn voor de verschillende uren, een dynamisch energie tarief dus.<text:line-break/>
Verder zal de optimizer energie uit de thuisbatterij gebruiken om het tekort van de eigen energieproductie op te vangen. Dit wordt ook wel balanceren genoemt. Als er onvoldoende capaciteit is om het energie tekort voor eigen gebruik op te vangen, dan zal vanaf een vooraf ingesteld batterij niveau, niet meer gebalanceert worden. De optimizer gaat dan met de resterende batterijlading de capaciteitspiek onder controle houden.<text:line-break/></text:p>
      <text:h text:style-name="Heading_20_2" text:outline-level="2"><text:bookmark-start text:name="__RefHeading___hoe_gebruikt_de_jullix_de_thuisbatterij_wat_is_de_invloed_van_het_dynamisch_tarief_3"/><text:bookmark-start text:name="hoe_gebruikt_de_jullix_de_thuisbatterij_wat_is_de_invloed_van_het_dynamisch_tarief1"/>Hoe gebruikt de Jullix de thuisbatterij? Wat is de invloed van het dynamisch tarief?<text:bookmark-end text:name="__RefHeading___hoe_gebruikt_de_jullix_de_thuisbatterij_wat_is_de_invloed_van_het_dynamisch_tarief_3"/><text:bookmark-end text:name="hoe_gebruikt_de_jullix_de_thuisbatterij_wat_is_de_invloed_van_het_dynamisch_tarief1"/></text:h>
      <text:p text:style-name="Text_20_body">De optimizer zal de thuisbatterij laden wanneer de energie goedkoper is dan de batterijkost, of wanneer er binnen dezelfde 24u een besparing mogelijk is die groter is dan de batterijkost door de energie aan te kopen op het ene moment en te gebruiken op een ander moment. Een besparing is alleen maar mogelijk als er in de periode verschillende energie kosten zijn voor de verschillende uren, een dynamisch energie tarief dus.<text:line-break/>
Verder zal de optimizer energie uit de thuisbatterij gebruiken om het tekort van de eigen energieproductie op te vangen. Dit wordt ook wel balanceren genoemt. Als er onvoldoende capaciteit is om het energie tekort voor eigen gebruik op te vangen, dan zal vanaf een vooraf ingesteld batterij niveau, niet meer gebalanceert worden. De optimizer gaat dan met de resterende batterijlading de capaciteitspiek onder controle houden.<text:line-break/></text:p>
      <text:p text:style-name="Text_20_body">{{anchor:thuisbatterij_negatief}</text:p>
      <text:h text:style-name="Heading_20_2" text:outline-level="2"><text:bookmark-start text:name="__RefHeading___wat_is_de_batterijkost_van_een_thuisbatterij_4"/><text:bookmark-start text:name="wat_is_de_batterijkost_van_een_thuisbatterij"/>Wat is de batterijkost van een thuisbatterij?<text:bookmark-end text:name="__RefHeading___wat_is_de_batterijkost_van_een_thuisbatterij_4"/><text:bookmark-end text:name="wat_is_de_batterijkost_van_een_thuisbatterij"/></text:h>
      <text:p text:style-name="Text_20_body">De batterijkost is de kostprijs van je thuisbatterij omgerekend naar een kWh prijs. (Die wordt bepaald door de kostprijs van je batterij, de opslag capaciteit van je thuisbatterij, het aantal gegarandeerde laadcycli van de thuisbatterij en het rend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8:54</meta:creation-date>
    <dc:creator>Generated</dc:creator>
    <dc:date>2025-12-14T01::18:54</dc:date>
    <dc:language>en-US</dc:language>
    <meta:editing-cycles>1</meta:editing-cycles>
    <meta:editing-duration>PT0S</meta:editing-duration>
    <dc:title>nl:jullix:optimizer:battery</dc:title>
  </office:meta>
</office:document-meta>
</file>