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jullix:configuration:ecosystem:communication"/><text:bookmark-start text:name="__RefHeading___communicatie_binnen_ecosysteem_1"/><text:bookmark-start text:name="communicatie_binnen_ecosysteem"/>Communicatie binnen ecosysteem<text:bookmark-end text:name="__RefHeading___communicatie_binnen_ecosysteem_1"/><text:bookmark-end text:name="communicatie_binnen_ecosysteem"/></text:h>
      <text:p text:style-name="Text_20_body">In tegenstelling tot andere energie systemen stuurt de Jullix de omvormers direct aan. Waarom?</text:p>
      <text:h text:style-name="Heading_20_2" text:outline-level="2"><text:bookmark-start text:name="__RefHeading___NoTitle_2"/><text:bookmark-start text:name="section"/><text:bookmark-end text:name="__RefHeading___NoTitle_2"/><text:bookmark-end text:name="section"/></text:h>
      <text:p text:style-name="Text_20_body">De Jullix stuurt de omvormers direct aan om de energiebehoefte van de installatie te kunnen verdelen over verschillende omvormers. Dikwijls is er immers meer dan één omvormer, of in de toekomst zal je naast je thuisbatterij ook nog een elektrische auto hebben die energie kan terug leveren.<text:line-break/>
De Jullix kan dit door het gemeten vermogen te verdelen en elke omvormer een deel van de behoefte te laten generen. De Jullix stuurt de omvormers immers direct aan. De omvormers moeten zelfs niet van hetzelfde merk of type te zijn.<text:line-break/>
</text:p>
      <text:h text:style-name="Heading_20_2" text:outline-level="2"><text:bookmark-start text:name="__RefHeading___hoeveel_omvormers_kan_de_jullix_tegelijk_aansturen_3"/><text:bookmark-start text:name="hoeveel_omvormers_kan_de_jullix_tegelijk_aansturen"/>Hoeveel omvormers kan de Jullix tegelijk aansturen?<text:bookmark-end text:name="__RefHeading___hoeveel_omvormers_kan_de_jullix_tegelijk_aansturen_3"/><text:bookmark-end text:name="hoeveel_omvormers_kan_de_jullix_tegelijk_aansturen"/></text:h>
      <text:p text:style-name="Text_20_body">De Jullix kan daarom tot wel 16 verschillende omvormers tegelijk aansturen. De Jullix is op dit moment het enige energie management systeem die dat k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1::45:58</meta:creation-date>
    <dc:creator>Generated</dc:creator>
    <dc:date>2025-06-08T01::45:58</dc:date>
    <dc:language>en-US</dc:language>
    <meta:editing-cycles>1</meta:editing-cycles>
    <meta:editing-duration>PT0S</meta:editing-duration>
    <dc:title>nl:jullix:configuration:ecosystem:communication</dc:title>
  </office:meta>
</office:document-meta>
</file>