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  <text:list text:style-name="List_20_1">
            <text:list-item>
              <text:p text:style-name="List_20_1_Content"> <text:a xlink:type="simple" xlink:href="https://wiki.jullix.be/doku.php?id=nl:installer:preparation:dsmr" text:style-name="Internet_20_link" text:visited-style-name="Visited_20_Internet_20_Link">Digitale meter</text:a> 				</text:p>
            </text:list-item>
            <text:list-item>
    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    </text:list-item>
            <text:list-item>
    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    </text:list-item>
            <text:list-item>
              <text:p text:style-name="List_20_1_Content"> <text:a xlink:type="simple" xlink:href="https://wiki.jullix.be/doku.php?id=nl:installer:preparation:pvmonitoring" text:style-name="Internet_20_link" text:visited-style-name="Visited_20_Internet_20_Link">Bestaande (PV) installatie</text:a></text:p>
            </text:list-item>
            <text:list-item>
              <text:p text:style-name="List_20_1_Content"> <text:a xlink:type="simple" xlink:href="https://wiki.jullix.be/doku.php?id=nl:installer:preparation:chargermonitoring" text:style-name="Internet_20_link" text:visited-style-name="Visited_20_Internet_20_Link">Bestaande (laadpaal) installatie</text:a></text:p>
            </text:list-item>
          </text:list>
        </text:list-item>
        <text:list-item>
          <text:p text:style-name="List_20_1_Content"> <text:a xlink:type="simple" xlink:href="https://wiki.jullix.be/doku.php?id=nl:installer:inverter" text:style-name="Internet_20_link" text:visited-style-name="Visited_20_Internet_20_Link">Omvormers</text:a></text:p>
          <text:list text:style-name="List_20_1">
            <text:list-item>
              <text:p text:style-name="List_20_1_Content"> <text:a xlink:type="simple" xlink:href="https://wiki.jullix.be/doku.php?id=nl:installer:inverter:marstek" text:style-name="Internet_20_link" text:visited-style-name="Visited_20_Internet_20_Link">MARSTEK</text:a></text:p>
            </text:list-item>
            <text:list-item>
              <text:p text:style-name="List_20_1_Content"> <text:a xlink:type="simple" xlink:href="https://wiki.jullix.be/doku.php?id=nl:installer:inverter:duracell" text:style-name="Internet_20_link" text:visited-style-name="Visited_20_Internet_20_Link">DURACELL</text:a></text:p>
            </text:list-item>
            <text:list-item>
              <text:p text:style-name="List_20_1_Content"> <text:a xlink:type="simple" xlink:href="https://wiki.jullix.be/doku.php?id=nl:installer:inverter:saj" text:style-name="Internet_20_link" text:visited-style-name="Visited_20_Internet_20_Link">SAJ</text:a></text:p>
            </text:list-item>
            <text:list-item>
              <text:p text:style-name="List_20_1_Content"> <text:a xlink:type="simple" xlink:href="https://wiki.jullix.be/doku.php?id=nl:installer:inverter:goodwe" text:style-name="Internet_20_link" text:visited-style-name="Visited_20_Internet_20_Link">GOODWE</text:a></text:p>
            </text:list-item>
            <text:list-item>
              <text:p text:style-name="List_20_1_Content"> <text:a xlink:type="simple" xlink:href="https://wiki.jullix.be/doku.php?id=nl:installer:inverter:solaredge" text:style-name="Internet_20_link" text:visited-style-name="Visited_20_Internet_20_Link">SolarEdge</text:a></text:p>
            </text:list-item>
            <text:list-item>
              <text:p text:style-name="List_20_1_Content"> <text:a xlink:type="simple" xlink:href="https://wiki.jullix.be/doku.php?id=nl:installer:inverter:sma" text:style-name="Internet_20_link" text:visited-style-name="Visited_20_Internet_20_Link">SMA</text:a></text:p>
            </text:list-item>
            <text:list-item>
              <text:p text:style-name="List_20_1_Content"> <text:a xlink:type="simple" xlink:href="https://wiki.jullix.be/doku.php?id=nl:installer:inverter:sungrow" text:style-name="Internet_20_link" text:visited-style-name="Visited_20_Internet_20_Link">Sungrow</text:a></text:p>
            </text:list-item>
            <text:list-item>
              <text:p text:style-name="List_20_1_Content"> <text:a xlink:type="simple" xlink:href="https://wiki.jullix.be/doku.php?id=nl:installer:inverter:solax" text:style-name="Internet_20_link" text:visited-style-name="Visited_20_Internet_20_Link">SOLAX</text:a></text:p>
            </text:list-item>
            <text:list-item>
              <text:p text:style-name="List_20_1_Content"> <text:a xlink:type="simple" xlink:href="https://wiki.jullix.be/doku.php?id=nl:installer:inverter:huawei" text:style-name="Internet_20_link" text:visited-style-name="Visited_20_Internet_20_Link">Huawei</text:a></text:p>
            </text:list-item>
            <text:list-item>
              <text:p text:style-name="List_20_1_Content"> <text:a xlink:type="simple" xlink:href="https://wiki.jullix.be/doku.php?id=nl:installer:inverter:solis" text:style-name="Internet_20_link" text:visited-style-name="Visited_20_Internet_20_Link">SOLIS</text:a></text:p>
            </text:list-item>
            <text:list-item>
              <text:p text:style-name="List_20_1_Content"> <text:a xlink:type="simple" xlink:href="https://wiki.jullix.be/doku.php?id=nl:installer:inverter:sofar" text:style-name="Internet_20_link" text:visited-style-name="Visited_20_Internet_20_Link">SOFAR</text:a></text:p>
            </text:list-item>
            <text:list-item>
              <text:p text:style-name="List_20_1_Content"> <text:a xlink:type="simple" xlink:href="https://wiki.jullix.be/doku.php?id=nl:installer:inverter:solinteg" text:style-name="Internet_20_link" text:visited-style-name="Visited_20_Internet_20_Link">SOLINTEG</text:a></text:p>
            </text:list-item>
            <text:list-item>
              <text:p text:style-name="List_20_1_Content"> <text:a xlink:type="simple" xlink:href="https://wiki.jullix.be/doku.php?id=nl:installer:inverter:sigenergy" text:style-name="Internet_20_link" text:visited-style-name="Visited_20_Internet_20_Link">SIGENERGY</text:a></text:p>
            </text:list-item>
          </text:list>
        </text:list-item>
        <text:list-item>
          <text:p text:style-name="List_20_1_Content"> <text:a xlink:type="simple" xlink:href="https://wiki.jullix.be/doku.php?id=nl:installer:charger" text:style-name="Internet_20_link" text:visited-style-name="Visited_20_Internet_20_Link">Laadpalen</text:a></text:p>
          <text:list text:style-name="List_20_1">
            <text:list-item>
              <text:p text:style-name="List_20_1_Content"> <text:a xlink:type="simple" xlink:href="https://wiki.jullix.be/doku.php?id=nl:muon" text:style-name="Internet_20_link" text:visited-style-name="Visited_20_Internet_20_Link">muon</text:a></text:p>
            </text:list-item>
            <text:list-item>
              <text:p text:style-name="List_20_1_Content"> <text:a xlink:type="simple" xlink:href="https://wiki.jullix.be/doku.php?id=nl:installer:charger:alfen" text:style-name="Internet_20_link" text:visited-style-name="Visited_20_Internet_20_Link">Alfen</text:a></text:p>
            </text:list-item>
            <text:list-item>
              <text:p text:style-name="List_20_1_Content"> <text:a xlink:type="simple" xlink:href="https://wiki.jullix.be/doku.php?id=nl:installer:charger:teltonika" text:style-name="Internet_20_link" text:visited-style-name="Visited_20_Internet_20_Link">Teltonika TeltoCharge</text:a></text:p>
            </text:list-item>
            <text:list-item>
              <text:p text:style-name="List_20_1_Content"> <text:a xlink:type="simple" xlink:href="https://wiki.jullix.be/doku.php?id=nl:installer:charger:mennekes" text:style-name="Internet_20_link" text:visited-style-name="Visited_20_Internet_20_Link">Mennekes</text:a></text:p>
            </text:list-item>
            <text:list-item>
              <text:p text:style-name="List_20_1_Content"> <text:a xlink:type="simple" xlink:href="https://wiki.jullix.be/doku.php?id=nl:installer:charger:blitz" text:style-name="Internet_20_link" text:visited-style-name="Visited_20_Internet_20_Link">Blitz</text:a></text:p>
            </text:list-item>
            <text:list-item>
              <text:p text:style-name="List_20_1_Content"> <text:a xlink:type="simple" xlink:href="https://wiki.jullix.be/doku.php?id=nl:installer:charger:veton" text:style-name="Internet_20_link" text:visited-style-name="Visited_20_Internet_20_Link">Veton</text:a></text:p>
            </text:list-item>
            <text:list-item>
              <text:p text:style-name="List_20_1_Content"> <text:a xlink:type="simple" xlink:href="https://wiki.jullix.be/doku.php?id=nl:installer:charger:flexicharge" text:style-name="Internet_20_link" text:visited-style-name="Visited_20_Internet_20_Link">Flexicharge</text:a></text:p>
            </text:list-item>
          </text:list>
        </text:list-item>
        <text:list-item>
          <text:p text:style-name="List_20_1_Content"> <text:a xlink:type="simple" xlink:href="https://wiki.jullix.be/doku.php?id=nl:installer:current" text:style-name="Internet_20_link" text:visited-style-name="Visited_20_Internet_20_Link">Energiemeters</text:a></text:p>
        </text:list-item>
        <text:list-item>
          <text:p text:style-name="List_20_1_Content"> <text:a xlink:type="simple" xlink:href="https://wiki.jullix.be/doku.php?id=nl:installer:ems-main" text:style-name="Internet_20_link" text:visited-style-name="Visited_20_Internet_20_Link">Portaal aanmaken en configureren</text:a></text:p>
          <text:list text:style-name="List_20_1">
            <text:list-item>
    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    </text:list-item>
          </text:list>
        </text:list-item>
        <text:list-item>
          <text:p text:style-name="List_20_1_Content"> <text:a xlink:type="simple" xlink:href="https://wiki.jullix.be/doku.php?id=nl:installer:checklist" text:style-name="Internet_20_link" text:visited-style-name="Visited_20_Internet_20_Link">Checklist</text:a></text:p>
        </text:list-item>
        <text:list-item>
          <text:p text:style-name="List_20_1_Content"> <text:a xlink:type="simple" xlink:href="https://wiki.jullix.be/doku.php?id=nl:installer:releasenotes" text:style-name="Internet_20_link" text:visited-style-name="Visited_20_Internet_20_Link">Release notes</text:a></text:p>
        </text:list-item>
        <text:list-item>
          <text:p text:style-name="List_20_1_Content_Last"> <text:a xlink:type="simple" xlink:href="https://wiki.jullix.be/doku.php?id=nl:installer:presentation" text:style-name="Internet_20_link" text:visited-style-name="Visited_20_Internet_20_Link">Opleiding present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0T10::40:53</meta:creation-date>
    <dc:creator>Generated</dc:creator>
    <dc:date>2025-05-10T10::40:53</dc:date>
    <dc:language>en-US</dc:language>
    <meta:editing-cycles>1</meta:editing-cycles>
    <meta:editing-duration>PT0S</meta:editing-duration>
    <dc:title>nl:installermanual</dc:title>
  </office:meta>
</office:document-meta>
</file>