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103070175439cm" style:rel-height="scale"><draw:image xlink:href="Pictures/5b898b2e5ef6bd1a1fd6d50b395a903f.png" xlink:type="simple" xlink:show="embed" xlink:actuate="onLoad"/></draw:frame></text:p>
      <text:h text:style-name="Heading_20_1" text:outline-level="1"><text:bookmark text:name="nl:installer:solax:x3hybridg4"/><text:bookmark-start text:name="__RefHeading___x3-hybrid-serie_omvormer_1"/><text:bookmark-start text:name="x3-hybrid-serie_omvormer"/>X3-Hybrid-serie omvormer<text:bookmark-end text:name="__RefHeading___x3-hybrid-serie_omvormer_1"/><text:bookmark-end text:name="x3-hybrid-serie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X3-Hybrid-4G via modbus/RS485 van de omvormer. Je vindt de RS485 aansluiting terug op de COM poort. <text:line-break/></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ax pen 6 GND→ G,  pen 4 485A→ A en pen 5 485B→ B.<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 text:anchor-type="as-char" draw:z-index="1"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solax" text:style-name="Internet_20_link" text:visited-style-name="Visited_20_Internet_20_Link">Terug naar SOLAX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8::49:06</meta:creation-date>
    <dc:creator>Generated</dc:creator>
    <dc:date>2025-06-18T08::49:06</dc:date>
    <dc:language>en-US</dc:language>
    <meta:editing-cycles>1</meta:editing-cycles>
    <meta:editing-duration>PT0S</meta:editing-duration>
    <dc:title>nl:installer:solax:x3hybridg4</dc:title>
  </office:meta>
</office:document-meta>
</file>