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:installer:releasenotes"/><text:bookmark-start text:name="__RefHeading___release_notes_1"/><text:bookmark-start text:name="release_notes"/>Release notes<text:bookmark-end text:name="__RefHeading___release_notes_1"/><text:bookmark-end text:name="release_notes"/></text:h>
      <text:p text:style-name="Text_20_body">In de releasenotes vind je een opsomming van de belangrijkste aanpassingen van de nieuwe firmware.<text:line-break/><text:line-break/> <text:span text:style-name="Strong_20_Emphasis">Firmware 1.2.5</text:span> <text:a xlink:type="simple" xlink:href="https://wiki.jullix.be/lib/exe/fetch.php?media=releasenotes:releasenotes_1_2_5.pdf" text:style-name="Internet_20_link" text:visited-style-name="Visited_20_Internet_20_Link">Releasenotes</text:a><text:line-break/> <text:span text:style-name="Strong_20_Emphasis">Firmware 1.2.6</text:span> <text:a xlink:type="simple" xlink:href="https://wiki.jullix.be/lib/exe/fetch.php?media=releasenotes:releasenotes_1_2_6.pdf" text:style-name="Internet_20_link" text:visited-style-name="Visited_20_Internet_20_Link">Releasenotes</text:a><text:line-break/> <text:span text:style-name="Strong_20_Emphasis">Firmware 1.2.7</text:span> <text:a xlink:type="simple" xlink:href="https://wiki.jullix.be/lib/exe/fetch.php?media=releasenotes:releasenotes_1_2_7.pdf" text:style-name="Internet_20_link" text:visited-style-name="Visited_20_Internet_20_Link">Releasenotes</text:a><text:line-break/> <text:span text:style-name="Strong_20_Emphasis">Firmware 1.2.8</text:span> <text:a xlink:type="simple" xlink:href="https://wiki.jullix.be/lib/exe/fetch.php?media=releasenotes:releasenotes_1_2_8.pdf" text:style-name="Internet_20_link" text:visited-style-name="Visited_20_Internet_20_Link">Releasenotes</text:a><text:line-break/> <text:span text:style-name="Strong_20_Emphasis">Firmware 1.3.0</text:span> <text:a xlink:type="simple" xlink:href="https://wiki.jullix.be/lib/exe/fetch.php?media=releasenotes:releasenotes_1_3_0.pdf" text:style-name="Internet_20_link" text:visited-style-name="Visited_20_Internet_20_Link">Releasenotes</text:a><text:line-break/> <text:span text:style-name="Strong_20_Emphasis">Firmware 1.3.1</text:span> <text:a xlink:type="simple" xlink:href="https://wiki.jullix.be/lib/exe/fetch.php?media=releasenotes:releasenotes_1_3_1.pdf" text:style-name="Internet_20_link" text:visited-style-name="Visited_20_Internet_20_Link">Releasenotes</text:a><text:line-break/> <text:span text:style-name="Strong_20_Emphasis">Firmware 1.3.2</text:span> <text:a xlink:type="simple" xlink:href="https://wiki.jullix.be/lib/exe/fetch.php?media=releasenotes:releasenotes_1_3_2.pdf" text:style-name="Internet_20_link" text:visited-style-name="Visited_20_Internet_20_Link">Releasenotes</text:a><text:line-break/> <text:span text:style-name="Strong_20_Emphasis">Firmware 1.3.3</text:span> <text:a xlink:type="simple" xlink:href="https://wiki.jullix.be/lib/exe/fetch.php?media=releasenotes:releasenotes_1_3_3.pdf" text:style-name="Internet_20_link" text:visited-style-name="Visited_20_Internet_20_Link">Releasenotes</text:a><text:line-break/> <text:span text:style-name="Strong_20_Emphasis">Firmware 1.3.4</text:span> <text:a xlink:type="simple" xlink:href="https://wiki.jullix.be/lib/exe/fetch.php?media=releasenotes:releasenotes_1_3_4.pdf" text:style-name="Internet_20_link" text:visited-style-name="Visited_20_Internet_20_Link">Releasenotes</text:a><text:line-break/> <text:span text:style-name="Strong_20_Emphasis">Firmware 1.3.5</text:span> <text:a xlink:type="simple" xlink:href="https://wiki.jullix.be/lib/exe/fetch.php?media=releasenotes:releasenotes_1_3_5.pdf" text:style-name="Internet_20_link" text:visited-style-name="Visited_20_Internet_20_Link">Releasenotes</text:a><text:line-break/> <text:span text:style-name="Strong_20_Emphasis">Firmware 2.0.4</text:span> <text:a xlink:type="simple" xlink:href="https://wiki.jullix.be/lib/exe/fetch.php?media=releasenotes:releasenotes_2_0_4.pdf" text:style-name="Internet_20_link" text:visited-style-name="Visited_20_Internet_20_Link">Releasenotes</text:a><text:line-break/> <text:span text:style-name="Strong_20_Emphasis">Firmware 2.1.1</text:span> <text:a xlink:type="simple" xlink:href="https://wiki.jullix.be/lib/exe/fetch.php?media=releasenotes:releasenotes_2_1_1.pdf" text:style-name="Internet_20_link" text:visited-style-name="Visited_20_Internet_20_Link">Releasenotes</text:a><text:line-break/> <text:span text:style-name="Strong_20_Emphasis">Firmware 2.2.0</text:span> <text:a xlink:type="simple" xlink:href="https://wiki.jullix.be/lib/exe/fetch.php?media=releasenotes:jullix_update_2.2.0.pdf" text:style-name="Internet_20_link" text:visited-style-name="Visited_20_Internet_20_Link">Releasenotes</text:a><text:line-break/> <text:span text:style-name="Strong_20_Emphasis">Firmware 2.3.0</text:span> <text:a xlink:type="simple" xlink:href="https://wiki.jullix.be/lib/exe/fetch.php?media=releasenotes:jullix_update_2.3.0.pdf" text:style-name="Internet_20_link" text:visited-style-name="Visited_20_Internet_20_Link">Releasenotes</text:a><text:line-break/> <text:span text:style-name="Strong_20_Emphasis">Firmware 2.3.1</text:span> <text:a xlink:type="simple" xlink:href="https://wiki.jullix.be/lib/exe/fetch.php?media=releasenotes:jullix_update_2.3.1.pdf" text:style-name="Internet_20_link" text:visited-style-name="Visited_20_Internet_20_Link">Releasenotes</text:a><text:line-break/> <text:span text:style-name="Strong_20_Emphasis">Firmware 2.3.2</text:span> <text:a xlink:type="simple" xlink:href="https://wiki.jullix.be/lib/exe/fetch.php?media=releasenotes:jullix_update_2.3.2.pdf" text:style-name="Internet_20_link" text:visited-style-name="Visited_20_Internet_20_Link">Releasenote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1::18:21</meta:creation-date>
    <dc:creator>Generated</dc:creator>
    <dc:date>2025-12-14T01::18:21</dc:date>
    <dc:language>en-US</dc:language>
    <meta:editing-cycles>1</meta:editing-cycles>
    <meta:editing-duration>PT0S</meta:editing-duration>
    <dc:title>nl:installer:releasenotes</dc:title>
  </office:meta>
</office:document-meta>
</file>