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:installer:presentation"/><text:bookmark-start text:name="__RefHeading___opleiding_presentaties_1"/><text:bookmark-start text:name="opleiding_presentaties"/>Opleiding presentaties<text:bookmark-end text:name="__RefHeading___opleiding_presentaties_1"/><text:bookmark-end text:name="opleiding_presentaties"/></text:h>
      <text:list text:style-name="List_20_1" text:continue-numbering="false">
        <text:list-item>
          <text:p text:style-name="List_20_1_Content_First"> <text:a xlink:type="simple" xlink:href="https://wiki.jullix.be/lib/exe/fetch.php?media=opleiding_1_jullix_voor_installateurs.pdf" text:style-name="Internet_20_link" text:visited-style-name="Visited_20_Internet_20_Link">Opleiding 1 voor installateurs: werking Jullix EMS, portaal</text:a></text:p>
        </text:list-item>
        <text:list-item>
          <text:p text:style-name="List_20_1_Content"> <text:a xlink:type="simple" xlink:href="https://wiki.jullix.be/lib/exe/fetch.php?media=opleiding_2_jullix_voor_installateurs.pdf" text:style-name="Internet_20_link" text:visited-style-name="Visited_20_Internet_20_Link">Opleiding 2 voor installateurs: Jullix EMS installeren</text:a></text:p>
        </text:list-item>
        <text:list-item>
          <text:p text:style-name="List_20_1_Content_Last"> <text:a xlink:type="simple" xlink:href="https://wiki.jullix.be/lib/exe/fetch.php?media=opleiding_3_jullix_voor_installateurs.pdf" text:style-name="Internet_20_link" text:visited-style-name="Visited_20_Internet_20_Link">Opleiding 3 voor installateurs: Muon(Laadpalen), Nu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2T12::11:21</meta:creation-date>
    <dc:creator>Generated</dc:creator>
    <dc:date>2025-06-02T12::11:21</dc:date>
    <dc:language>en-US</dc:language>
    <meta:editing-cycles>1</meta:editing-cycles>
    <meta:editing-duration>PT0S</meta:editing-duration>
    <dc:title>nl:installer:presentation</dc:title>
  </office:meta>
</office:document-meta>
</file>