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l:installer:preparation"/><text:bookmark-start text:name="__RefHeading___voorbereiding_jullix_ems_installeren_1"/><text:bookmark-start text:name="voorbereiding_jullix_ems_installeren"/>Voorbereiding Jullix EMS installeren<text:bookmark-end text:name="__RefHeading___voorbereiding_jullix_ems_installeren_1"/><text:bookmark-end text:name="voorbereiding_jullix_ems_installeren"/></text:h>
      <text:p text:style-name="Text_20_body">Wanneer een Jullix EMS wordt geïnstalleerd is het belangrijk te weten welke componenten benodigd zijn om de installatie succesvol af te ronden.<text:line-break/></text:p>
      <text:list text:style-name="List_20_1" text:continue-numbering="false">
        <text:list-item>
          <text:p text:style-name="List_20_1_Content_First"> <text:a xlink:type="simple" xlink:href="https://wiki.jullix.be/doku.php?id=nl:installer:voorbereiding:dsmr" text:style-name="Internet_20_link" text:visited-style-name="Visited_20_Internet_20_Link">dsmr</text:a> </text:p>
        </text:list-item>
        <text:list-item>
          <text:p text:style-name="List_20_1_Content"> <text:a xlink:type="simple" xlink:href="https://wiki.jullix.be/doku.php?id=nl:installer:voorbereiding:jullixextender" text:style-name="Internet_20_link" text:visited-style-name="Visited_20_Internet_20_Link">jullixextender</text:a></text:p>
        </text:list-item>
        <text:list-item>
          <text:p text:style-name="List_20_1_Content_Last"> <text:a xlink:type="simple" xlink:href="https://wiki.jullix.be/doku.php?id=nl:installer:voorbereiding:jullixnetwerk" text:style-name="Internet_20_link" text:visited-style-name="Visited_20_Internet_20_Link">jullixnetwer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6T00::37:16</meta:creation-date>
    <dc:creator>Generated</dc:creator>
    <dc:date>2025-06-06T00::37:16</dc:date>
    <dc:language>en-US</dc:language>
    <meta:editing-cycles>1</meta:editing-cycles>
    <meta:editing-duration>PT0S</meta:editing-duration>
    <dc:title>nl:installer:preparation</dc:title>
  </office:meta>
</office:document-meta>
</file>