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preparation:pvmonitoring"/><text:bookmark-start text:name="__RefHeading___bestaande_pv_installatie_1"/><text:bookmark-start text:name="bestaande_pv_installatie"/>Bestaande (PV) installatie<text:bookmark-end text:name="__RefHeading___bestaande_pv_installatie_1"/><text:bookmark-end text:name="bestaande_pv_installatie"/></text:h>
      <text:p text:style-name="Text_20_body">Het is belangrijk voor het Jullix EMS systeem dat alle componenten van de installatie minstens gemonitord worden. Ook de bestaande Zonnepanelen met oude PV omvormers. Als de omvormer niet ondersteund is kan dat met een energiemeter.<text:line-break/>
Waarvoor is dit nodig?<text:line-break/>
<text:span text:style-name="Strong_20_Emphasis">Zonder PV monitoring:</text:span></text:p>
      <text:list text:style-name="Numbering_20_1" text:continue-numbering="false">
        <text:list-item>
          <text:p text:style-name="Numbering_20_1_Content_First"> heeft de klant geen zicht op de opbrengst van de zonnepanelen.</text:p>
        </text:list-item>
        <text:list-item>
          <text:p text:style-name="Numbering_20_1_Content"> heeft de klant geen zicht op het eigen verbruik</text:p>
        </text:list-item>
        <text:list-item>
          <text:p text:style-name="Numbering_20_1_Content"> is de berekening van de besparing van de installatie op het portaal niet correct</text:p>
        </text:list-item>
        <text:list-item>
          <text:p text:style-name="Numbering_20_1_Content"> is de berekening van de besparing op het capaciteitstarief op het portaal niet correct</text:p>
        </text:list-item>
        <text:list-item>
          <text:p text:style-name="Numbering_20_1_Content"> zijn de energiestatistieken op dashboard niet correct</text:p>
        </text:list-item>
        <text:list-item>
          <text:p text:style-name="Numbering_20_1_Content"> is de grafiek zonne-energie niet correct, onvolledig </text:p>
        </text:list-item>
        <text:list-item>
          <text:p text:style-name="Numbering_20_1_Content"> kan er geen correct verbruiksprofiel opgesteld, en zal dit onnauwkeurig zijn</text:p>
        </text:list-item>
        <text:list-item>
          <text:p text:style-name="Numbering_20_1_Content_Last"> zal de Jullix optimizer minder goed wer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40:56</meta:creation-date>
    <dc:creator>Generated</dc:creator>
    <dc:date>2025-06-06T17::40:56</dc:date>
    <dc:language>en-US</dc:language>
    <meta:editing-cycles>1</meta:editing-cycles>
    <meta:editing-duration>PT0S</meta:editing-duration>
    <dc:title>nl:installer:preparation:pvmonitoring</dc:title>
  </office:meta>
</office:document-meta>
</file>