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installer:preparation:chargermonitoring"/><text:bookmark-start text:name="__RefHeading___bestaande_laadpaal_installatie_1"/><text:bookmark-start text:name="bestaande_laadpaal_installatie"/>Bestaande (laadpaal) installatie<text:bookmark-end text:name="__RefHeading___bestaande_laadpaal_installatie_1"/><text:bookmark-end text:name="bestaande_laadpaal_installatie"/></text:h>
      <text:p text:style-name="Text_20_body">Het is belangrijk voor het Jullix EMS systeem dat alle componenten van de installatie minstens gemonitord worden. Ook de bestaande laadpalen. Als de laadpaal niet ondersteund is kan die met een energiemeter gemonitord worden.<text:line-break/>
Waarvoor is dit nodig?<text:line-break/>
<text:span text:style-name="Strong_20_Emphasis">Zonder laadpaal monitoring:</text:span></text:p>
      <text:list text:style-name="Numbering_20_1" text:continue-numbering="false">
        <text:list-item>
          <text:p text:style-name="Numbering_20_1_Content_First"> is er geen bruikbaar verbruiksprofiel, dit zal sterk beïnvloed worden door de energie die in de auto is gestopt. Typisch is wordt een auto onregelmatig geladen en is dan moeilijk te voorspellen wat het werkelijke verbruik is.</text:p>
        </text:list-item>
        <text:list-item>
          <text:p text:style-name="Numbering_20_1_Content_Last"> zal de thuisbatterij gebruikt worden om de EV te laden. De thuisbatterij zal dus sneller leeg zij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7::55:09</meta:creation-date>
    <dc:creator>Generated</dc:creator>
    <dc:date>2025-06-06T17::55:09</dc:date>
    <dc:language>en-US</dc:language>
    <meta:editing-cycles>1</meta:editing-cycles>
    <meta:editing-duration>PT0S</meta:editing-duration>
    <dc:title>nl:installer:preparation:chargermonitoring</dc:title>
  </office:meta>
</office:document-meta>
</file>