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installer:omvormer:sungrow"/><text:bookmark-start text:name="__RefHeading___overzicht_ondersteunde_sungrow_omvormers_1"/><text:bookmark-start text:name="overzicht_ondersteunde_sungrow_omvormers"/>Overzicht ondersteunde SUNGROW omvormers<text:bookmark-end text:name="__RefHeading___overzicht_ondersteunde_sungrow_omvormers_1"/><text:bookmark-end text:name="overzicht_ondersteunde_sungrow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nl:installer:omvormer:sungrow:sgxxrs-s" text:style-name="Internet_20_link" text:visited-style-name="Visited_20_Internet_20_Link">SGx.xRS-S</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nl:installer:omvormer:sungrow:sgxxrs" text:style-name="Internet_20_link" text:visited-style-name="Visited_20_Internet_20_Link">SGx.xRS</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nl:installer:omvormer:sungrow:shxxrs" text:style-name="Internet_20_link" text:visited-style-name="Visited_20_Internet_20_Link">SHx.xRS</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nl:installer:omvormer:sungrow:shxxrt" text:style-name="Internet_20_link" text:visited-style-name="Visited_20_Internet_20_Link">SHx.xRT</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nl:installer:omvormer" text:style-name="Internet_20_link" text:visited-style-name="Visited_20_Internet_20_Link">Terug naar Omvormers</text:a><text:line-break/></text:p>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10::58:08</meta:creation-date>
    <dc:creator>Generated</dc:creator>
    <dc:date>2025-05-04T10::58:08</dc:date>
    <dc:language>en-US</dc:language>
    <meta:editing-cycles>1</meta:editing-cycles>
    <meta:editing-duration>PT0S</meta:editing-duration>
    <dc:title>nl:installer:omvormer:sungrow</dc:title>
  </office:meta>
</office:document-meta>
</file>