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installer:omvormer:sofar:materiallist_usb"/><text:bookmark-start text:name="__RefHeading___benodigdheden_usb_1"/><text:bookmark-start text:name="benodigdheden_usb"/>Benodigdheden USB<text:bookmark-end text:name="__RefHeading___benodigdheden_usb_1"/><text:bookmark-end text:name="benodigdheden_us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  </text:p>
          </table:table-cell>
          <table:table-cell office:value-type="string" table:style-name="tableheader">
            <text:p text:style-name="Table_20_Heading"> Doel </text:p>
          </table:table-cell>
          <table:table-cell office:value-type="string" table:style-name="tableheader">
            <text:p text:style-name="Table_20_Heading"> Artikelnr 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F </text:p>
          </table:table-cell>
        </table:table-row>
        <table:table-row>
          <table:table-cell office:value-type="string" table:style-name="tablecell">
            <text:p text:style-name="tablealignleft"> Jullix  </text:p>
          </table:table-cell>
          <table:table-cell office:value-type="string" table:style-name="tablecell">
            <text:p text:style-name="tablealignleft"> Energiebeheer en monitoring  </text:p>
          </table:table-cell>
          <table:table-cell office:value-type="string" table:style-name="tablecell">
            <text:p text:style-name="tablealignleft"> EL0178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1 kabel 1m </text:p>
          </table:table-cell>
          <table:table-cell office:value-type="string" table:style-name="tablecell">
            <text:p text:style-name="tablealignleft"> verbinding digitale met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thernet kabel 3m </text:p>
          </table:table-cell>
          <table:table-cell office:value-type="string" table:style-name="tablecell">
            <text:p text:style-name="tablealignleft"> verbinding internet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S485 connector Jullix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[EL0178]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IYY stuurstroomkabel </text:p>
          </table:table-cell>
          <table:table-cell office:value-type="string" table:style-name="tablecell">
            <text:p text:style-name="tablealignleft"> verbinding RS485 omvormer </text:p>
          </table:table-cell>
          <table:table-cell office:value-type="string" table:style-name="tablecell">
            <text:p text:style-name="tablealignleft"> EL012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xtender </text:p>
          </table:table-cell>
          <table:table-cell office:value-type="string" table:style-name="tablecell">
            <text:p text:style-name="tablealignleft"> draadloze verbinding Jullix </text:p>
          </table:table-cell>
          <table:table-cell office:value-type="string" table:style-name="tablecell">
            <text:p text:style-name="tablealignleft"> EL0227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USB Y-Kabel naar USB-c </text:p>
          </table:table-cell>
          <table:table-cell office:value-type="string" table:style-name="tablecell">
            <text:p text:style-name="tablealignleft"> Voeding Jullix of Extender vanuit USB omvormer </text:p>
          </table:table-cell>
          <table:table-cell office:value-type="string" table:style-name="tablecell">
            <text:p text:style-name="tablealignleft"> EL0179 </text:p>
          </table:table-cell>
          <table:table-cell office:value-type="string" table:style-name="tablecell">
            <text:p text:style-name="tablealignleft"> (1)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V voeding met vaste kabel </text:p>
          </table:table-cell>
          <table:table-cell office:value-type="string" table:style-name="tablecell">
            <text:p text:style-name="tablealignleft"> Voeding Jullix of Extender </text:p>
          </table:table-cell>
          <table:table-cell office:value-type="string" table:style-name="tablecell">
            <text:p text:style-name="tablealignleft"> EL0223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Strong_20_Emphasis">A</text:span> Jullix zonder extenders<text:line-break/><text:span text:style-name="Strong_20_Emphasis">B</text:span> Jullix met 1 extender voor omvormer<text:line-break/><text:span text:style-name="Strong_20_Emphasis">C</text:span> Jullix met 1 extender voor digitale meter<text:line-break/><text:span text:style-name="Strong_20_Emphasis">D</text:span> Jullix met 1 extender voor digitale meter en omvormer<text:line-break/><text:span text:style-name="Strong_20_Emphasis">E</text:span> Jullix met 2 extender 1 voor digitale meter en 1 voor omvormer<text:line-break/><text:span text:style-name="Strong_20_Emphasis">F</text:span> Jullix met slave Jullix<text:line-break/>
<text:span text:style-name="Emphasis"><text:span text:style-name="Strong_20_Emphasis">Wanneer er een nieuwe digitale meter van fluvius geïnstalleerd is, kan de Jullix niet via de P1 poort gevoed worden. Je hebt dan een extra 5V voeding, of USB-c kabel nodig. Deze staan tussenhaakjes vermeld bij de benodigheden. De extender kan wel via de P1 gevoed worden.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3::07:54</meta:creation-date>
    <dc:creator>Generated</dc:creator>
    <dc:date>2025-06-08T13::07:54</dc:date>
    <dc:language>en-US</dc:language>
    <meta:editing-cycles>1</meta:editing-cycles>
    <meta:editing-duration>PT0S</meta:editing-duration>
    <dc:title>nl:installer:omvormer:sofar:materiallist_usb</dc:title>
  </office:meta>
</office:document-meta>
</file>