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931ebf71a7494d52067656f1e3d1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flowchartomvormer"/><text:bookmark-start text:name="__RefHeading___omvormer_ondersteuning_1"/><text:bookmark-start text:name="omvormer_ondersteuning"/>Omvormer ondersteuning<text:bookmark-end text:name="__RefHeading___omvormer_ondersteuning_1"/><text:bookmark-end text:name="omvormer_ondersteuning"/></text:h>
      <text:p text:style-name="Text_20_body"><draw:frame draw:style-name="mediacenter" draw:name="0" text:anchor-type="paragraph" draw:z-index="0" svg:width="" svg:rel-width="100%" svg:height="0cm"><draw:image xlink:href="Pictures/3a931ebf71a7494d52067656f1e3d199.svg" xlink:type="simple" xlink:show="embed" xlink:actuate="onLoad"/></draw:frame></text:p>
      <text:p text:style-name="Text_20_body"><text:a xlink:type="simple" xlink:href="https://wiki.jullix.be/doku.php?id=installer:main" text:style-name="Internet_20_link" text:visited-style-name="Visited_20_Internet_20_Link">Terug naar installatie JULLIX energiebehe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03:04</meta:creation-date>
    <dc:creator>Generated</dc:creator>
    <dc:date>2025-06-07T03::03:04</dc:date>
    <dc:language>en-US</dc:language>
    <meta:editing-cycles>1</meta:editing-cycles>
    <meta:editing-duration>PT0S</meta:editing-duration>
    <dc:title>nl:installer:flowchartomvormer</dc:title>
  </office:meta>
</office:document-meta>
</file>