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ems-main"/><text:bookmark-start text:name="__RefHeading___portaal_aanmaken_en_configureren_1"/><text:bookmark-start text:name="portaal_aanmaken_en_configureren"/>Portaal aanmaken en configureren<text:bookmark-end text:name="__RefHeading___portaal_aanmaken_en_configureren_1"/><text:bookmark-end text:name="portaal_aanmaken_en_configureren"/></text:h>
      <text:h text:style-name="Heading_20_2" text:outline-level="2"><text:bookmark-start text:name="__RefHeading___installatie_configureren_2"/><text:bookmark-start text:name="installatie_configureren"/>Installatie configureren<text:bookmark-end text:name="__RefHeading___installatie_configureren_2"/><text:bookmark-end text:name="installatie_configureren"/></text:h>
      <text:p text:style-name="Text_20_body">Via <text:span text:style-name="Strong_20_Emphasis">Installatiebeheer</text:span> kan je als installateur een <text:span text:style-name="Strong_20_Emphasis"><text:a xlink:type="simple" xlink:href="https://wiki.jullix.be/doku.php?id=nl:installer:ems-installation" text:style-name="Internet_20_link" text:visited-style-name="Visited_20_Internet_20_Link">nieuwe installatie aanmaken</text:a></text:span>.<text:line-break/>
Je hebt het adres nodig, de EAN nummer van de energiemeter, en je moet de distributienetbeheerder kennen.</text:p>
      <text:h text:style-name="Heading_20_3" text:outline-level="3"><text:bookmark-start text:name="__RefHeading___apparaten_toevoegen_3"/><text:bookmark-start text:name="apparaten_toevoegen"/>Apparaten toevoegen<text:bookmark-end text:name="__RefHeading___apparaten_toevoegen_3"/><text:bookmark-end text:name="apparaten_toevoegen"/></text:h>
      <text:p text:style-name="Text_20_body">De apparaten die fysiek geïnstalleerd zijn moeten ook toegevoegd worden aan de installatie op het portaal. In eerste instantie is dat de Jullix, eventueel moet je ook de andere apparaten op dezelfde manier toevoegen.<text:line-break/> Je kan de configuratie van de apparaten in het portaal bekijken via <draw:frame draw:style-name="media" draw:name="0" text:anchor-type="as-char" draw:z-index="0" svg:width="0.635cm" svg:height="0.635cm"><draw:image xlink:href="Pictures/2ff08f0db0c48418c9420e85e6063ff2.svg" xlink:type="simple" xlink:show="embed" xlink:actuate="onLoad"/></draw:frame> <text:span text:style-name="Strong_20_Emphasis">Configuratie </text:span> van de installatie, onder het item  <text:span text:style-name="Strong_20_Emphasis">Apparaten</text:span>.<text:line-break/> Een gedetailleerde uitleg vind je in deze wiki in de gebruikershandleiding  <text:span text:style-name="Strong_20_Emphasis">Instellingen</text:span>: <text:span text:style-name="Strong_20_Emphasis">Apparaten</text:span> &gt; <text:span text:style-name="Strong_20_Emphasis"><text:a xlink:type="simple" xlink:href="https://wiki.jullix.be/doku.php?id=nl:settings:devices:claimen" text:style-name="Internet_20_link" text:visited-style-name="Visited_20_Internet_20_Link">Apparaten claimen en toevoegen</text:a></text:span>.<text:line-break/>
De Jullix moet als <text:span text:style-name="Strong_20_Emphasis"><text:a xlink:type="simple" xlink:href="https://wiki.jullix.be/doku.php?id=nl:settings:devices:gateway" text:style-name="Internet_20_link" text:visited-style-name="Visited_20_Internet_20_Link">Jullix master Gateway</text:a></text:span> ingesteld worden anders zal de monitoring niet functioneren. </text:p>
      <text:h text:style-name="Heading_20_3" text:outline-level="3"><text:bookmark-start text:name="__RefHeading___omvormer_configureren_4"/><text:bookmark-start text:name="omvormer_configureren"/>Omvormer configureren<text:bookmark-end text:name="__RefHeading___omvormer_configureren_4"/><text:bookmark-end text:name="omvormer_configureren"/></text:h>
      <text:p text:style-name="Text_20_body">Zodra de apparaten aan de installatie zijn toegevoegd, vind je de gekoppelde omvormers bij <text:span text:style-name="Strong_20_Emphasis">Omvormer</text:span> terug. Het overzicht van de gekoppelde omvormers bereik je op het portaal via <draw:frame draw:style-name="media" draw:name="1" text:anchor-type="as-char" draw:z-index="1" svg:width="0.635cm" svg:height="0.635cm"><draw:image xlink:href="Pictures/2ff08f0db0c48418c9420e85e6063ff2.svg" xlink:type="simple" xlink:show="embed" xlink:actuate="onLoad"/></draw:frame> <text:span text:style-name="Strong_20_Emphasis">Configuratie </text:span>  onder het item  <text:span text:style-name="Strong_20_Emphasis">Omvormer</text:span> <text:span text:style-name="Strong_20_Emphasis">&gt; Instellingen</text:span>. Voor elke omvormer moet de grootte van de batterij de  en de batterij kost ingegeven.<text:line-break/> Een gedetailleerde uitleg vind je in deze wiki in de gebruikershandleiding <text:span text:style-name="Strong_20_Emphasis">Instellingen</text:span>: <text:span text:style-name="Strong_20_Emphasis"><text:a xlink:type="simple" xlink:href="https://wiki.jullix.be/doku.php?id=nl:settings:inverter" text:style-name="Internet_20_link" text:visited-style-name="Visited_20_Internet_20_Link">Omvormer</text:a></text:span>.</text:p>
      <text:h text:style-name="Heading_20_3" text:outline-level="3"><text:bookmark-start text:name="__RefHeading___zonnepanelen_configureren_5"/><text:bookmark-start text:name="zonnepanelen_configureren"/>Zonnepanelen configureren<text:bookmark-end text:name="__RefHeading___zonnepanelen_configureren_5"/><text:bookmark-end text:name="zonnepanelen_configureren"/></text:h>
      <text:p text:style-name="Text_20_body">Wanneer in de installatie de Jullix-optimizer gebruikt wordt is het belangrijk dat de ligging en het vermogen van de zonnepanelen correct wordt ingegeven. Dit wordt in het portaal ingegeven via <draw:frame draw:style-name="media" draw:name="2" text:anchor-type="as-char" draw:z-index="2" svg:width="0.635cm" svg:height="0.635cm"><draw:image xlink:href="Pictures/2ff08f0db0c48418c9420e85e6063ff2.svg" xlink:type="simple" xlink:show="embed" xlink:actuate="onLoad"/></draw:frame> <text:span text:style-name="Strong_20_Emphasis">Configuratie</text:span> onder het item  <text:span text:style-name="Strong_20_Emphasis">Omvormer</text:span> <text:span text:style-name="Strong_20_Emphasis">&gt; Zonnepanelen</text:span>.<text:line-break/> Een gedetailleerde uitleg vind je in deze wiki in de gebruikershandleiding <text:span text:style-name="Strong_20_Emphasis">Instellingen</text:span>: <text:span text:style-name="Strong_20_Emphasis">Omvormer</text:span> &gt; <text:span text:style-name="Strong_20_Emphasis"><text:a xlink:type="simple" xlink:href="https://wiki.jullix.be/doku.php?id=nl:settings:inverter:pv" text:style-name="Internet_20_link" text:visited-style-name="Visited_20_Internet_20_Link">Zonnepanelen</text:a></text:span>.</text:p>
      <text:h text:style-name="Heading_20_3" text:outline-level="3"><text:bookmark-start text:name="__RefHeading___energietarief_instellen_6"/><text:bookmark-start text:name="energietarief_instellen"/>Energietarief instellen<text:bookmark-end text:name="__RefHeading___energietarief_instellen_6"/><text:bookmark-end text:name="energietarief_instellen"/></text:h>
      <text:p text:style-name="Text_20_body">Om de energiekosten correct te kunnen weergeven moet het juiste Distributienettarief en het juiste Energietarief ingesteld worden. Het Distributienettarief wordt bepaald door de loactie van de installatie. Je kan het juiste ditributienettarief voor België op vragen via:. Dit bepaald de distributiekost voor je energie en het capaciteitstarief.<text:line-break/>Met het <text:span text:style-name="Strong_20_Emphasis">Energietarief</text:span> bepaal je de kost voor de energie zelf, voor het importeren en exporteren van energie in de dal en piekuren. Je kan deze tarieven instellen in het portaal via <draw:frame draw:style-name="media" draw:name="3" text:anchor-type="as-char" draw:z-index="3" svg:width="0.635cm" svg:height="0.635cm"><draw:image xlink:href="Pictures/2ff08f0db0c48418c9420e85e6063ff2.svg" xlink:type="simple" xlink:show="embed" xlink:actuate="onLoad"/></draw:frame> <text:span text:style-name="Strong_20_Emphasis">Configuratie</text:span> onder het item  <text:span text:style-name="Strong_20_Emphasis">Algemeen</text:span> <text:span text:style-name="Strong_20_Emphasis">&gt; Tarief</text:span>.<text:line-break/> Een gedetailleerde uitleg vind je in deze wiki in de gebruikershandleiding <text:span text:style-name="Strong_20_Emphasis">Instellingen</text:span>: <text:span text:style-name="Strong_20_Emphasis">Algemeen</text:span> &gt; <text:span text:style-name="Strong_20_Emphasis"><text:a xlink:type="simple" xlink:href="https://wiki.jullix.be/doku.php?id=nl:settings:general:tariff" text:style-name="Internet_20_link" text:visited-style-name="Visited_20_Internet_20_Link">Tarief</text:a></text:span>.</text:p>
      <text:h text:style-name="Heading_20_3" text:outline-level="3"><text:bookmark-start text:name="__RefHeading___ems_instellen_7"/><text:bookmark-start text:name="ems_instellen"/>EMS instellen<text:bookmark-end text:name="__RefHeading___ems_instellen_7"/><text:bookmark-end text:name="ems_instellen"/></text:h>
      <text:p text:style-name="Text_20_body">Bij EMS instelling kan je nog instellen hoe de installatie gaat regelen. Welke is de <text:span text:style-name="Strong_20_Emphasis">Gewenste verbruikspiek</text:span>. Wat is de <text:span text:style-name="Strong_20_Emphasis">Minimale SoC</text:span> en groot is de <text:span text:style-name="Strong_20_Emphasis">Buffer piekverbruik</text:span>, hoeveel capaciteit van de batterij moet er gereserveerd worden om de verbruikspiek te beperken.<text:line-break/>
De <text:span text:style-name="Strong_20_Emphasis">Sturing* kan je instellen via <draw:frame draw:style-name="media" draw:name="4" text:anchor-type="as-char" draw:z-index="4" svg:width="0.635cm" svg:height="0.635cm"><draw:image xlink:href="Pictures/2ff08f0db0c48418c9420e85e6063ff2.svg" xlink:type="simple" xlink:show="embed" xlink:actuate="onLoad"/></draw:frame> </text:span>Configuratie<text:span text:style-name="Strong_20_Emphasis"> onder het item  </text:span>EMS instellingen<text:span text:style-name="Strong_20_Emphasis"> </text:span><text:a xlink:type="simple" xlink:href="https://wiki.jullix.be/doku.php?id=nl:settings:ems:control" text:style-name="Internet_20_link" text:visited-style-name="Visited_20_Internet_20_Link">Sturing</text:a><text:span text:style-name="Strong_20_Emphasis">.<text:line-break/> Een gedetailleerde uitleg vind je in deze wiki in de gebruikershandleiding </text:span>Instellingen<text:span text:style-name="Strong_20_Emphasis">: </text:span>Algemeen<text:span text:style-name="Strong_20_Emphasis"> &gt; </text:span><text:a xlink:type="simple" xlink:href="https://wiki.jullix.be/doku.php?id=nl:settings:general:users" text:style-name="Internet_20_link" text:visited-style-name="Visited_20_Internet_20_Link">Gebruikers</text:a><text:span text:style-name="Strong_20_Emphasis">.
Als er een dynamisch energie contract is ingesteld en de installatie draait minimum 1 week, dan kan je de Jullix optimizer inschakelen


==== Eigenaar instellen ====

Opdat de eindklant gebruik kan maken van het portaal om zijn Jullix EMS te monitoren en aan te passen moet de eindklant ook toegevoegd worden aan de installatie en als </text:span>eigenaar<text:span text:style-name="Strong_20_Emphasis"> worden ingesteld. De gebruikers van een installatie kunnen beheerd worden via <draw:frame draw:style-name="media" draw:name="5" text:anchor-type="as-char" draw:z-index="5" svg:width="0.635cm" svg:height="0.635cm"><draw:image xlink:href="Pictures/2ff08f0db0c48418c9420e85e6063ff2.svg" xlink:type="simple" xlink:show="embed" xlink:actuate="onLoad"/></draw:frame> </text:span>Configuratie<text:span text:style-name="Strong_20_Emphasis"> onder het item  </text:span>Algemeen<text:span text:style-name="Strong_20_Emphasis"> </text:span>&gt; Gebruikers<text:span text:style-name="Strong_20_Emphasis">.<text:line-break/> Een gedetailleerde uitleg vind je in deze wiki in de gebruikershandleiding </text:span>Instellingen<text:span text:style-name="Strong_20_Emphasis">: </text:span>Algemeen<text:span text:style-name="Strong_20_Emphasis"> &gt; </text:span><text:a xlink:type="simple" xlink:href="https://wiki.jullix.be/doku.php?id=nl:settings:general:users" text:style-name="Internet_20_link" text:visited-style-name="Visited_20_Internet_20_Link">Gebruik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21:05</meta:creation-date>
    <dc:creator>Generated</dc:creator>
    <dc:date>2025-06-06T16::21:05</dc:date>
    <dc:language>en-US</dc:language>
    <meta:editing-cycles>1</meta:editing-cycles>
    <meta:editing-duration>PT0S</meta:editing-duration>
    <dc:title>nl:installer:ems-main</dc:title>
  </office:meta>
</office:document-meta>
</file>