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2e96b023bddea2d3e3a92b10b01f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4.4185416666667cm" style:rel-width="100%" svg:height="2.06375cm" style:rel-height="scale"><draw:image xlink:href="Pictures/142e96b023bddea2d3e3a92b10b01f7b.png" xlink:type="simple" xlink:show="embed" xlink:actuate="onLoad"/></draw:frame></text:p>
      <text:h text:style-name="Heading_20_1" text:outline-level="1"><text:bookmark text:name="nl:installer:current:eastron"/><text:bookmark-start text:name="__RefHeading___eastron_1"/><text:bookmark-start text:name="eastron"/>Eastron<text:bookmark-end text:name="__RefHeading___eastron_1"/><text:bookmark-end text:name="eastr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04T10::39:16</meta:creation-date>
    <dc:creator>Generated</dc:creator>
    <dc:date>2025-05-04T10::39:16</dc:date>
    <dc:language>en-US</dc:language>
    <meta:editing-cycles>1</meta:editing-cycles>
    <meta:editing-duration>PT0S</meta:editing-duration>
    <dc:title>nl:installer:current:eastron</dc:title>
  </office:meta>
</office:document-meta>
</file>