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138c06b1f91d8f86cda87a18389a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tyle:rel-width="100%" svg:height="1.4657668231612cm" style:rel-height="scale"><draw:image xlink:href="Pictures/b7138c06b1f91d8f86cda87a18389a30.png" xlink:type="simple" xlink:show="embed" xlink:actuate="onLoad"/></draw:frame></text:p>
      <text:h text:style-name="Heading_20_1" text:outline-level="1"><text:bookmark text:name="nl:installer:current:acrel"/><text:bookmark-start text:name="__RefHeading___acrel_1"/><text:bookmark-start text:name="acrel"/>Acrel<text:bookmark-end text:name="__RefHeading___acrel_1"/><text:bookmark-end text:name="acr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9:21</meta:creation-date>
    <dc:creator>Generated</dc:creator>
    <dc:date>2025-12-14T01::19:21</dc:date>
    <dc:language>en-US</dc:language>
    <meta:editing-cycles>1</meta:editing-cycles>
    <meta:editing-duration>PT0S</meta:editing-duration>
    <dc:title>nl:installer:current:acrel</dc:title>
  </office:meta>
</office:document-meta>
</file>