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installer:checklist"/><text:bookmark-start text:name="__RefHeading___checklist_installatie_1"/><text:bookmark-start text:name="checklist_installatie"/>Checklist installatie<text:bookmark-end text:name="__RefHeading___checklist_installatie_1"/><text:bookmark-end text:name="checklist_installatie"/></text:h>
      <text:p text:style-name="Text_20_body"><text:span text:style-name="Strong_20_Emphasis"> Installatie </text:span></text:p>
      <text:list text:style-name="List_20_1" text:continue-numbering="false">
        <text:list-item>
          <text:p text:style-name="List_20_1_Content_First"> Alle PV wordt ingelezen via Jullix?</text:p>
        </text:list-item>
        <text:list-item>
          <text:p text:style-name="List_20_1_Content"> Alle Batterijsystemen wordt ingelezen en gestuurd via Jullix?</text:p>
        </text:list-item>
        <text:list-item>
          <text:p text:style-name="List_20_1_Content_Last"> Alle laadpalen worden ingelezen/gestuurd via Jullix?</text:p>
        </text:list-item>
      </text:list>
      <text:p text:style-name="Text_20_body"><text:span text:style-name="Strong_20_Emphasis"> Jullix/extender configuratie </text:span></text:p>
      <text:list text:style-name="List_20_1" text:continue-numbering="false">
        <text:list-item>
          <text:p text:style-name="List_20_1_Content_First"> Digitale meter communicatie ingesteld</text:p>
        </text:list-item>
        <text:list-item>
          <text:p text:style-name="List_20_1_Content"> Omvormers en laadpalen communicatie ingesteld</text:p>
        </text:list-item>
        <text:list-item>
          <text:p text:style-name="List_20_1_Content"> Alle devices: Extenders, Muon’s en Nuo’s gepaired met Jullix master.</text:p>
        </text:list-item>
        <text:list-item>
          <text:p text:style-name="List_20_1_Content_Last"> Controle van de signaal kwalitiet van de draadloze connecties met Jullix, allemaal &gt; -85dBm.</text:p>
        </text:list-item>
      </text:list>
      <text:p text:style-name="Text_20_body"><text:span text:style-name="Strong_20_Emphasis"> Portaal: koppeling met installatie</text:span></text:p>
      <text:list text:style-name="List_20_1" text:continue-numbering="false">
        <text:list-item>
          <text:p text:style-name="List_20_1_Content_First"> Apparaten &gt; Instellingen: De Jullix (master) toegevoegd aan de installatie</text:p>
        </text:list-item>
        <text:list-item>
          <text:p text:style-name="List_20_1_Content"> Apparaten &gt; Instellingen: De Jullix (master) ingesteld als GateWay</text:p>
        </text:list-item>
        <text:list-item>
          <text:p text:style-name="List_20_1_Content_Last"> Apparaten &gt; Instellingen: De andere apparaten (Extenders, Muon, Nuo) toegevoegd aan de installatie</text:p>
        </text:list-item>
      </text:list>
      <text:p text:style-name="Text_20_body"><text:span text:style-name="Strong_20_Emphasis"> Portaal: configuratie </text:span></text:p>
      <text:list text:style-name="List_20_1" text:continue-numbering="false">
        <text:list-item>
          <text:p text:style-name="List_20_1_Content_First"> Algemeen &gt; Installatie: naam, correct adres</text:p>
        </text:list-item>
        <text:list-item>
          <text:p text:style-name="List_20_1_Content"> Algemeen &gt; Tarief : Capaciteit tarief en Energie Tarief gekozen</text:p>
        </text:list-item>
        <text:list-item>
          <text:p text:style-name="List_20_1_Content"> Algemeen &gt; Gebruikers: klant toegevoegd en ingesteld als EIGENAAR</text:p>
        </text:list-item>
        <text:list-item>
          <text:p text:style-name="List_20_1_Content"> Omvormer &gt; Instellingen: Batterij capaciteit en Batterij kost</text:p>
        </text:list-item>
        <text:list-item>
          <text:p text:style-name="List_20_1_Content_Last"> Omvormer &gt; Zonnepanelen: ligging en vermogen</text:p>
        </text:list-item>
      </text:list>
      <text:p text:style-name="Text_20_body"><text:span text:style-name="Strong_20_Emphasis"> Muon: configuratie </text:span></text:p>
      <text:list text:style-name="List_20_1" text:continue-numbering="false">
        <text:list-item>
          <text:p text:style-name="List_20_1_Content_First"> Profiel &gt; Mijn auto's: Auto aangemaakt en ingesteld (Door de klant!)</text:p>
        </text:list-item>
        <text:list-item>
          <text:p text:style-name="List_20_1_Content"> Laadpaal &gt; Instellingen: gedrag bij inpluggen ingesteld</text:p>
        </text:list-item>
        <text:list-item>
          <text:p text:style-name="List_20_1_Content"> Laadpaal &gt; Instellingen: Offline gedrag ingesteld</text:p>
        </text:list-item>
        <text:list-item>
          <text:p text:style-name="List_20_1_Content_Last"> Laadpaal &gt; Toegang: Auto toegang tot laadpaal ingsteld.</text:p>
        </text:list-item>
      </text:list>
      <text:p text:style-name="Text_20_body"><text:span text:style-name="Strong_20_Emphasis"> Klant informeren </text:span></text:p>
      <text:list text:style-name="List_20_1" text:continue-numbering="false">
        <text:list-item>
          <text:p text:style-name="List_20_1_Content_First"> mijn.jullix.be  &amp;  app</text:p>
        </text:list-item>
        <text:list-item>
          <text:p text:style-name="List_20_1_Content"> Eigenaar: configuratie</text:p>
        </text:list-item>
        <text:list-item>
          <text:p text:style-name="List_20_1_Content"> Muon</text:p>
        </text:list-item>
        <text:list-item>
          <text:p text:style-name="List_20_1_Content_Last"> Nu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1::43:23</meta:creation-date>
    <dc:creator>Generated</dc:creator>
    <dc:date>2025-06-06T01::43:23</dc:date>
    <dc:language>en-US</dc:language>
    <meta:editing-cycles>1</meta:editing-cycles>
    <meta:editing-duration>PT0S</meta:editing-duration>
    <dc:title>nl:installer:checklist</dc:title>
  </office:meta>
</office:document-meta>
</file>