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jullix.be/doku.php?id=nl:jullix:product" text:style-name="Internet_20_link" text:visited-style-name="Visited_20_Internet_20_Link">Wat is Jullix?</text:a></text:p>
          <text:list text:style-name="List_20_1">
            <text:list-item>
              <text:p text:style-name="List_20_1_Content"> <text:a xlink:type="simple" xlink:href="https://wiki.jullix.be/doku.php?id=nl:jullix:product:ems" text:style-name="Internet_20_link" text:visited-style-name="Visited_20_Internet_20_Link">Wat is een EMS?</text:a><text:line-break/></text:p>
            </text:list-item>
            <text:list-item>
              <text:p text:style-name="List_20_1_Content"> <text:a xlink:type="simple" xlink:href="https://wiki.jullix.be/doku.php?id=nl:jullix:product:examples" text:style-name="Internet_20_link" text:visited-style-name="Visited_20_Internet_20_Link">examples</text:a><text:line-break/></text:p>
            </text:list-item>
          </text:list>
        </text:list-item>
        <text:list-item>
          <text:p text:style-name="List_20_1_Content"> <text:a xlink:type="simple" xlink:href="https://wiki.jullix.be/doku.php?id=nl:optimizer" text:style-name="Internet_20_link" text:visited-style-name="Visited_20_Internet_20_Link">Wat is de optimizer?</text:a><text:line-break/></text:p>
          <text:list text:style-name="List_20_1">
            <text:list-item>
              <text:p text:style-name="List_20_1_Content"> <text:a xlink:type="simple" xlink:href="https://wiki.jullix.be/doku.php?id=nl:optimizer:settings:optimizer:version" text:style-name="Internet_20_link" text:visited-style-name="Visited_20_Internet_20_Link">Welke versie van optizimer is voor mij van toepassing?</text:a><text:line-break/></text:p>
            </text:list-item>
            <text:list-item>
              <text:p text:style-name="List_20_1_Content"> <text:a xlink:type="simple" xlink:href="https://wiki.jullix.be/doku.php?id=nl:jullix:product:examples" text:style-name="Internet_20_link" text:visited-style-name="Visited_20_Internet_20_Link">examples</text:a><text:line-break/></text:p>
            </text:list-item>
            <text:list-item>
              <text:p text:style-name="List_20_1_Content"> <text:a xlink:type="simple" xlink:href="https://wiki.jullix.be/doku.php?id=nl:jullix:configuration:ecosystem" text:style-name="Internet_20_link" text:visited-style-name="Visited_20_Internet_20_Link">Hoe Jullix het ecosysteem onder controle houdt?</text:a><text:line-break/></text:p>
              <text:list text:style-name="List_20_1">
                <text:list-item>
                  <text:p text:style-name="List_20_1_Content"> <text:a xlink:type="simple" xlink:href="https://wiki.jullix.be/doku.php?id=nl:jullix:configuration:ecosystem:communication" text:style-name="Internet_20_link" text:visited-style-name="Visited_20_Internet_20_Link">Hoe communieert het Jullix eco-systeem?</text:a><text:line-break/></text:p>
                </text:list-item>
                <text:list-item>
                  <text:p text:style-name="List_20_1_Content"> <text:a xlink:type="simple" xlink:href="https://wiki.jullix.be/doku.php?id=nl:jullix:configuration:ecosystem:battery" text:style-name="Internet_20_link" text:visited-style-name="Visited_20_Internet_20_Link">Jullix met een thuisbatterij!</text:a><text:line-break/></text:p>
                </text:list-item>
                <text:list-item>
                  <text:p text:style-name="List_20_1_Content"> <text:a xlink:type="simple" xlink:href="https://wiki.jullix.be/doku.php?id=nl:jullix:optimizer:integration" text:style-name="Internet_20_link" text:visited-style-name="Visited_20_Internet_20_Link">Hoe kan ik de Jullix integreren in andere systemen?</text:a><text:line-break/>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jullix.be/doku.php?id=nl:jullix:optimizer:energysupplier" text:style-name="Internet_20_link" text:visited-style-name="Visited_20_Internet_20_Link">Welke energie leverancier is het beste?</text:a><text:line-break/> </text:p>
          <text:list text:style-name="List_20_1">
            <text:list-item>
              <text:p text:style-name="List_20_1_Content"> <text:a xlink:type="simple" xlink:href="https://wiki.jullix.be/doku.php?id=nl:jullix:optimizer:dynamictarif" text:style-name="Internet_20_link" text:visited-style-name="Visited_20_Internet_20_Link">Wat is een dynamisch energie tarief/contract?</text:a><text:line-break/> </text:p>
            </text:list-item>
            <text:list-item>
              <text:p text:style-name="List_20_1_Content"> <text:a xlink:type="simple" xlink:href="https://wiki.jullix.be/doku.php?id=nl:jullix:optimizer:battery" text:style-name="Internet_20_link" text:visited-style-name="Visited_20_Internet_20_Link">Waarom zal de Jullix de thuisbatterij niet noodzakelijk geladen bij negatieve energie tarieven?</text:a><text:line-break/> </text:p>
            </text:list-item>
          </text:list>
        </text:list-item>
        <text:list-item>
          <text:p text:style-name="List_20_1_Content"> <text:a xlink:type="simple" xlink:href="https://wiki.jullix.be/doku.php?id=nl:installer:inverter" text:style-name="Internet_20_link" text:visited-style-name="Visited_20_Internet_20_Link">Welke omvormers worden ondersteunt door de Jullix?</text:a><text:line-break/></text:p>
        </text:list-item>
        <text:list-item>
          <text:p text:style-name="List_20_1_Content"> <text:a xlink:type="simple" xlink:href="https://wiki.jullix.be/doku.php?id=nl:charger" text:style-name="Internet_20_link" text:visited-style-name="Visited_20_Internet_20_Link">Waarom een laadpaal een impact heeft op het Jullix ecosysteem?</text:a><text:line-break/></text:p>
          <text:list text:style-name="List_20_1">
            <text:list-item>
              <text:p text:style-name="List_20_1_Content"> <text:a xlink:type="simple" xlink:href="https://wiki.jullix.be/doku.php?id=nl:installer:charger" text:style-name="Internet_20_link" text:visited-style-name="Visited_20_Internet_20_Link">Welke laadpalen worden ondersteunt door de Jullix?</text:a><text:line-break/></text:p>
            </text:list-item>
            <text:list-item>
              <text:p text:style-name="List_20_1_Content"> <text:a xlink:type="simple" xlink:href="https://wiki.jullix.be/doku.php?id=nl:charger:control" text:style-name="Internet_20_link" text:visited-style-name="Visited_20_Internet_20_Link">Welke laadmodus gebruik ik het best in welke situatie?</text:a><text:line-break/></text:p>
            </text:list-item>
            <text:list-item>
              <text:p text:style-name="List_20_1_Content"> <text:a xlink:type="simple" xlink:href="https://wiki.jullix.be/doku.php?id=nl:charger#nl_charger_efficiency" text:style-name="Internet_20_link" text:visited-style-name="Visited_20_Internet_20_Link">Wat is het verschil tussen laadpaal monitoren of aansturen?</text:a><text:line-break/></text:p>
            </text:list-item>
            <text:list-item>
              <text:p text:style-name="List_20_1_Content"> <text:a xlink:type="simple" xlink:href="https://wiki.jullix.be/doku.php?id=nl:charger#nl_charger_monitor" text:style-name="Internet_20_link" text:visited-style-name="Visited_20_Internet_20_Link">Hoe gebruik ik de laadpaal zo efficiënt mogelijk?</text:a><text:line-break/></text:p>
            </text:list-item>
            <text:list-item>
              <text:p text:style-name="List_20_1_Content"> <text:a xlink:type="simple" xlink:href="https://wiki.jullix.be/doku.php?id=nl:faq:laadpalen#nl_charger_dynamic" text:style-name="Internet_20_link" text:visited-style-name="Visited_20_Internet_20_Link">Hoe worden dynamische tarieven gebruikt bij de laadpaal sturing van de Jullix?</text:a><text:line-break/></text:p>
            </text:list-item>
            <text:list-item>
              <text:p text:style-name="List_20_1_Content"> <text:a xlink:type="simple" xlink:href="https://wiki.jullix.be/doku.php?id=nl:jullix:optimizer:dynamictarif#nl_charger_dynamic_negative" text:style-name="Internet_20_link" text:visited-style-name="Visited_20_Internet_20_Link">Er zijn negatieve uurtarieven, hoe zit dat met het laden van de EV?</text:a><text:line-break/> </text:p>
            </text:list-item>
          </text:list>
        </text:list-item>
        <text:list-item>
          <text:p text:style-name="List_20_1_Content_Last"> <text:a xlink:type="simple" xlink:href="https://wiki.jullix.be/doku.php?id=nl:faq:manuals" text:style-name="Internet_20_link" text:visited-style-name="Visited_20_Internet_20_Link">Waar vind ik de handleidingen?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7::32:20</meta:creation-date>
    <dc:creator>Generated</dc:creator>
    <dc:date>2025-06-06T17::32:20</dc:date>
    <dc:language>en-US</dc:language>
    <meta:editing-cycles>1</meta:editing-cycles>
    <meta:editing-duration>PT0S</meta:editing-duration>
    <dc:title>nl:faq</dc:title>
  </office:meta>
</office:document-meta>
</file>