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l:faq:start"/><text:bookmark-start text:name="__RefHeading___veel_gestelde_vragen_1"/><text:bookmark-start text:name="veel_gestelde_vragen"/>Veel gestelde vragen...<text:bookmark-end text:name="__RefHeading___veel_gestelde_vragen_1"/><text:bookmark-end text:name="veel_gestelde_vragen"/></text:h>
      <text:p text:style-name="Text_20_body"><text:a xlink:type="simple" xlink:href="https://wiki.jullix.be/doku.php?id=nl:faq:werking" text:style-name="Internet_20_link" text:visited-style-name="Visited_20_Internet_20_Link">Hoe werkt de Jullix?</text:a><text:line-break/></text:p>
      <text:p text:style-name="Text_20_body"><text:a xlink:type="simple" xlink:href="https://wiki.jullix.be/doku.php?id=nl:wiki" text:style-name="Internet_20_link" text:visited-style-name="Visited_20_Internet_20_Link">Waar vind ik de handleidingen?</text:a><text:line-break/></text:p>
      <text:p text:style-name="Text_20_body"><text:a xlink:type="simple" xlink:href="https://wiki.jullix.be/doku.php?id=nl:faq:jullix#wat" text:style-name="Internet_20_link" text:visited-style-name="Visited_20_Internet_20_Link">Wat is Jullix?</text:a><text:line-break/>
<text:a xlink:type="simple" xlink:href="https://wiki.jullix.be/doku.php?id=nl:faq:jullix#batterij" text:style-name="Internet_20_link" text:visited-style-name="Visited_20_Internet_20_Link">Hoe combineert de Jullix de thuisbatterij en een laadpaal?</text:a><text:line-break/>
<text:a xlink:type="simple" xlink:href="https://wiki.jullix.be/doku.php?id=nl:faq:jullix#centraal" text:style-name="Internet_20_link" text:visited-style-name="Visited_20_Internet_20_Link">Waarom kan je maar één slimme energie sturing hebben?</text:a><text:line-break/></text:p>
      <text:p text:style-name="Text_20_body"><text:line-break/>
<text:a xlink:type="simple" xlink:href="https://wiki.jullix.be/doku.php?id=nl:faq:optimizer#energiecontract" text:style-name="Internet_20_link" text:visited-style-name="Visited_20_Internet_20_Link">Welk energie contract/leverancier moet ik nemen?</text:a><text:line-break/>
<text:a xlink:type="simple" xlink:href="https://wiki.jullix.be/doku.php?id=nl:faq:optimizer#dynamischf" text:style-name="Internet_20_link" text:visited-style-name="Visited_20_Internet_20_Link">Wat is een dynamisch energie tarief/contract?</text:a><text:line-break/>
<text:a xlink:type="simple" xlink:href="https://wiki.jullix.be/doku.php?id=nl:faq:optimizer#negatief" text:style-name="Internet_20_link" text:visited-style-name="Visited_20_Internet_20_Link">Wat bij negatieve energie prijzen?</text:a><text:line-break/>
<text:a xlink:type="simple" xlink:href="https://wiki.jullix.be/doku.php?id=nl:faq:optimizer#thuisbatterij" text:style-name="Internet_20_link" text:visited-style-name="Visited_20_Internet_20_Link">Hoe gebruikt de Jullix de thuisbaterij? Wat is de invloed van het dynamische tarief?</text:a><text:line-break/>
<text:a xlink:type="simple" xlink:href="https://wiki.jullix.be/doku.php?id=nl:faq:optimizer#thuisbatterij_negatief" text:style-name="Internet_20_link" text:visited-style-name="Visited_20_Internet_20_Link">Waarom zal de Jullix de thuisbatterij niet noodzakelijk geladen bij negatieve energie tarieven?</text:a><text:line-break/>
<text:line-break/>
<text:a xlink:type="simple" xlink:href="https://wiki.jullix.be/doku.php?id=nl:faq:omvormers#aansturing" text:style-name="Internet_20_link" text:visited-style-name="Visited_20_Internet_20_Link">In tegenstelling tot andere energie systemen stuurt de Jullix de omvormers direct aan. Waarom?</text:a><text:line-break/>
<text:a xlink:type="simple" xlink:href="https://wiki.jullix.be/doku.php?id=nl:faq:omvormers#multi" text:style-name="Internet_20_link" text:visited-style-name="Visited_20_Internet_20_Link">Hoeveel omvormers kan de Jullix tegelijk aansturen?</text:a><text:line-break/>
<text:a xlink:type="simple" xlink:href="https://wiki.jullix.be/doku.php?id=nl:faq:omvormers#welke" text:style-name="Internet_20_link" text:visited-style-name="Visited_20_Internet_20_Link">Welke omvormers worden ondersteunt door de Jullix?</text:a><text:line-break/>
<text:line-break/>
<text:line-break/>
<text:a xlink:type="simple" xlink:href="https://wiki.jullix.be/doku.php?id=nl:faq:laadpalen#werking" text:style-name="Internet_20_link" text:visited-style-name="Visited_20_Internet_20_Link">Hoe regelt de Jullix het laden van de EV in combinatie met het energie beheer en de thuisbatterij?</text:a><text:line-break/>
<text:a xlink:type="simple" xlink:href="https://wiki.jullix.be/doku.php?id=nl:faq:laadpalen#negatievetarief" text:style-name="Internet_20_link" text:visited-style-name="Visited_20_Internet_20_Link">Er zijn negatieve uurtarieven, hoe zit dat met het laden van de EV?</text:a><text:line-break/>
<text:a xlink:type="simple" xlink:href="https://wiki.jullix.be/doku.php?id=nl:faq:laadpalen#dynamisch" text:style-name="Internet_20_link" text:visited-style-name="Visited_20_Internet_20_Link">Hoe worden dynamische tarieven gebruikt bij de laadpaal sturing van de Jullix?</text:a><text:line-break/>
<text:a xlink:type="simple" xlink:href="https://wiki.jullix.be/doku.php?id=nl:faq:laadpalen#welke" text:style-name="Internet_20_link" text:visited-style-name="Visited_20_Internet_20_Link">Welke laadpalen worden ondersteunt door de Jullix?</text:a><text:line-break/>
<text:a xlink:type="simple" xlink:href="https://wiki.jullix.be/doku.php?id=nl:faq:laadpalen#monitor" text:style-name="Internet_20_link" text:visited-style-name="Visited_20_Internet_20_Link">Wat is het verschil tussen laadpaal monitoren of aansturen?</text:a><text:line-break/>
<text:a xlink:type="simple" xlink:href="https://wiki.jullix.be/doku.php?id=nl:faq:laadpalen#gebruik" text:style-name="Internet_20_link" text:visited-style-name="Visited_20_Internet_20_Link">Welke laad modus gebruik ik het best in welke situatie?</text:a><text:line-break/></text:p>
      <text:p text:style-name="Text_20_body"><text:a xlink:type="simple" xlink:href="https://wiki.jullix.be/doku.php?id=nl:faq:integratie" text:style-name="Internet_20_link" text:visited-style-name="Visited_20_Internet_20_Link">Hoe kan ik de Jullix integreren in andere systemen?</text:a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6-06T16::28:08</meta:creation-date>
    <dc:creator>Generated</dc:creator>
    <dc:date>2025-06-06T16::28:08</dc:date>
    <dc:language>en-US</dc:language>
    <meta:editing-cycles>1</meta:editing-cycles>
    <meta:editing-duration>PT0S</meta:editing-duration>
    <dc:title>nl:faq:start</dc:title>
  </office:meta>
</office:document-meta>
</file>