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faq:manuals"/><text:bookmark-start text:name="__RefHeading___innovoltus_handleidingen_1"/><text:bookmark-start text:name="innovoltus_handleidingen"/>Innovoltus handleidingen<text:bookmark-end text:name="__RefHeading___innovoltus_handleidingen_1"/><text:bookmark-end text:name="innovoltus_handleidingen"/></text:h>
      <text:list text:style-name="List_20_1" text:continue-numbering="false">
        <text:list-item>
          <text:p text:style-name="List_20_1_Content_First"> <text:a xlink:type="simple" xlink:href="https://wiki.jullix.be/doku.php?id=nl:jullix" text:style-name="Internet_20_link" text:visited-style-name="Visited_20_Internet_20_Link">Jullix</text:a></text:p>
          <text:list text:style-name="List_20_1">
            <text:list-item>
              <text:p text:style-name="List_20_1_Content"> <text:span text:style-name="Emphasis">in progress</text:span></text:p>
            </text:list-item>
          </text:list>
        </text:list-item>
        <text:list-item>
          <text:p text:style-name="List_20_1_Content"> <text:a xlink:type="simple" xlink:href="https://wiki.jullix.be/doku.php?id=nl:extender" text:style-name="Internet_20_link" text:visited-style-name="Visited_20_Internet_20_Link">Extender</text:a> </text:p>
          <text:list text:style-name="List_20_1">
            <text:list-item>
              <text:p text:style-name="List_20_1_Content"> <text:span text:style-name="Emphasis">in progress</text:span></text:p>
            </text:list-item>
          </text:list>
        </text:list-item>
        <text:list-item>
          <text:p text:style-name="List_20_1_Content"> <text:a xlink:type="simple" xlink:href="https://wiki.jullix.be/doku.php?id=nl:muon" text:style-name="Internet_20_link" text:visited-style-name="Visited_20_Internet_20_Link">muon</text:a> </text:p>
          <text:list text:style-name="List_20_1">
            <text:list-item/>
          </text:list>
        </text:list-item>
        <text:list-item>
          <text:p text:style-name="List_20_1_Content"> <text:a xlink:type="simple" xlink:href="https://wiki.jullix.be/doku.php?id=nl:nuo" text:style-name="Internet_20_link" text:visited-style-name="Visited_20_Internet_20_Link">Nuo</text:a> </text:p>
          <text:list text:style-name="List_20_1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23:06</meta:creation-date>
    <dc:creator>Generated</dc:creator>
    <dc:date>2025-06-06T16::23:06</dc:date>
    <dc:language>en-US</dc:language>
    <meta:editing-cycles>1</meta:editing-cycles>
    <meta:editing-duration>PT0S</meta:editing-duration>
    <dc:title>nl:faq:manuals</dc:title>
  </office:meta>
</office:document-meta>
</file>