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faq:jullix:only_one"/><text:bookmark-start text:name="__RefHeading___waarom_kan_je_maar_een_slimme_energie_sturing_hebben_1"/><text:bookmark-start text:name="waarom_kan_je_maar_een_slimme_energie_sturing_hebben"/>Waarom kan je maar één slimme energie sturing hebben?<text:bookmark-end text:name="__RefHeading___waarom_kan_je_maar_een_slimme_energie_sturing_hebben_1"/><text:bookmark-end text:name="waarom_kan_je_maar_een_slimme_energie_sturing_hebben"/></text:h>
      <text:p text:style-name="Text_20_body">Heel eenvoudig je hebt maar één digitale energiemeter.<text:line-break/> Als je verschillende slimme energie sturingen hebt; een slimme batterij sturing en een slimme laadpaal bijvoorbeeld, die beiden connecteren met dezelfde energiemeter, dan werken de systemen elkaar tegen.<text:line-break/>Hoezo?<text:line-break/>Een voorbeeld: Bij de Eco mode van een slimme laadpaal is het de bedoeling dat je de overschot van de zonne-energie gebruikt om de wagen te laden. Een slimme batterijsturing zal bij overschot de batterij opladen om die bij een tekort terug af te geven.<text:line-break/>De snelste regeling van beide zal in eerste instantie het energie overschot opslurpen, meestal is dat de thuisbatterij want die reageert misschien net iets sneller als de laadpaal. Van zodra de thuisbatterij vol is, is er opnieuw overschot, de laadpaal zal nu het overschot gebruiken om de auto te laden.<text:line-break/> Stel dat er tengevolge van een wolk plots een stuk minder overschot is, de laadpaal moet zijn laadstroom verlagen, tegelijk ziet de thuisbatterij die ingesteld is om te balanceren dat er geen overschot meer is maar een tekort. De thuisbatterij zal dus ook het tekort aan energie trachten op te vangen. De thuisbatterij omvormer is sneller, en zal dus energie leveren. De laadpaal reageert trager en zal zijn vermogen niet meer verlagen omdat er geen tekort meer is. Meer nog, de thuisbatterij zal volledig gebruikt worden om het elektrische voertuig te laden. Pas als de thuisbatterij 'leeg' is zal de slimme laadpaal in eco mode stoppen met laden. Want pas vanaf dan zal er energie geïmporteerd moeten worden. Dit is toch niet zo slim.<text:line-break/> Er kan dus maar één energie management systeem zijn in een installatie en die moet alle slimme aansturingen op zich nem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07:11</meta:creation-date>
    <dc:creator>Generated</dc:creator>
    <dc:date>2025-06-06T16::07:11</dc:date>
    <dc:language>en-US</dc:language>
    <meta:editing-cycles>1</meta:editing-cycles>
    <meta:editing-duration>PT0S</meta:editing-duration>
    <dc:title>nl:faq:jullix:only_one</dc:title>
  </office:meta>
</office:document-meta>
</file>