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faq:jullix:info"/><text:bookmark-start text:name="__RefHeading___wat_is_jullix_1"/><text:bookmark-start text:name="wat_is_jullix"/>Wat is Jullix ?<text:bookmark-end text:name="__RefHeading___wat_is_jullix_1"/><text:bookmark-end text:name="wat_is_jullix"/></text:h>
      <text:p text:style-name="Text_20_body">Jullix is het centraal energie-beheer-systeem van Innovoltus. Naast de energie monitoring neemt Jullix de <text:span text:style-name="Strong_20_Emphasis">energiesturing</text:span> op zich. De Jullix zal volledig <text:span text:style-name="Strong_20_Emphasis">automatisch</text:span> je energieverbuik zo efficiënt mogelijk regelen zonder dat je als gebruiker moet inboeten aan comfort. Dit resulteert in een zo laagmogelijke energiekost.<text:line-break/> De Jullix is dus veel meer dan alleen maar een slimme aansturing van de thuisbatterij.</text:p>
      <text:list text:style-name="List_20_1" text:continue-numbering="false">
        <text:list-item>
          <text:p text:style-name="List_20_1_Content_First"> De Jullix regelt ook het laden van je elektrische voertuig via de <text:span text:style-name="Emphasis">laadpaal integratie</text:span>   </text:p>
        </text:list-item>
        <text:list-item>
          <text:p text:style-name="List_20_1_Content"> De Jullix monitort en stuurt het verbruik van andere apparaten via <text:span text:style-name="Emphasis">slimme stopcontacten</text:span></text:p>
        </text:list-item>
        <text:list-item>
          <text:p text:style-name="List_20_1_Content_Last"> De Jullix monitort en stuurt het verbruik van andere apparaten via andere <text:span text:style-name="Emphasis">slimme koppelingen</text:span></text:p>
        </text:list-item>
      </text:list>
      <text:p text:style-name="Text_20_body">De Jullix matcht de <text:span text:style-name="Emphasis">energiebehoefte</text:span> aan de <text:span text:style-name="Emphasis">energiekost</text:span>:</text:p>
      <text:list text:style-name="List_20_1" text:continue-numbering="false">
        <text:list-item>
          <text:p text:style-name="List_20_1_Content_First"> door met energie te schuiven (energie opslaan als deze goedkoop is, energie beperken of halen uit de energieopslag als deze duur is.)</text:p>
        </text:list-item>
        <text:list-item>
          <text:p text:style-name="List_20_1_Content_Last"> de jullix beperkt verbruikspieken (als deze een hogere kost met zich meebrengen)</text:p>
        </text:list-item>
      </text:list>
      <text:p text:style-name="Text_20_body">De Jullix kan rekening houden met:</text:p>
      <text:list text:style-name="List_20_1" text:continue-numbering="false">
        <text:list-item>
          <text:p text:style-name="List_20_1_Content_First"> je verbruiksprofiel; de historische data van je energiegebruik</text:p>
        </text:list-item>
        <text:list-item>
          <text:p text:style-name="List_20_1_Content"> de voorspelde opbrengst van je zonne-panelen</text:p>
        </text:list-item>
        <text:list-item>
          <text:p text:style-name="List_20_1_Content"> de kost van je thuis-batterijen</text:p>
        </text:list-item>
        <text:list-item>
          <text:p text:style-name="List_20_1_Content"> dynamische energietarieven</text:p>
        </text:list-item>
        <text:list-item>
          <text:p text:style-name="List_20_1_Content_Last"> het capaciteitstarief</text:p>
        </text:list-item>
      </text:list>
      <text:p text:style-name="Text_20_body"><text:a xlink:type="simple" xlink:href="https://www.youtube.com/watch?v=e7hbGOkCCus" text:style-name="Internet_20_link" text:visited-style-name="Visited_20_Internet_20_Link">Bekijk de video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4T11::06:38</meta:creation-date>
    <dc:creator>Generated</dc:creator>
    <dc:date>2025-04-14T11::06:38</dc:date>
    <dc:language>en-US</dc:language>
    <meta:editing-cycles>1</meta:editing-cycles>
    <meta:editing-duration>PT0S</meta:editing-duration>
    <dc:title>nl:faq:jullix:info</dc:title>
  </office:meta>
</office:document-meta>
</file>