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faq:jullix:homebattery"/><text:bookmark-start text:name="__RefHeading___hoe_combineert_de_jullix_de_thuisbatterij_en_een_laadpaal_1"/><text:bookmark-start text:name="hoe_combineert_de_jullix_de_thuisbatterij_en_een_laadpaal"/>Hoe combineert de Jullix de thuisbatterij en een laadpaal?<text:bookmark-end text:name="__RefHeading___hoe_combineert_de_jullix_de_thuisbatterij_en_een_laadpaal_1"/><text:bookmark-end text:name="hoe_combineert_de_jullix_de_thuisbatterij_en_een_laadpaal"/></text:h>
      <text:p text:style-name="Text_20_body">De Jullix energie-management zal nooit energie van de thuisbatterij gebruiken om de elektrische wagen te laden. De energie voor het laden van de wagen wordt ofwel geïmporteerd ofwel komt deze van de zonne-panelen of beiden.<text:line-break/> Een thuisbatterij wordt immers gekozen in functie van de 'gewone' dagelijkse energiebehoefte van de woning, tussen de 5 a 15kWh afhankelijk van het gebruiksprofiel.<text:line-break/> Het laden van een elektrische wagen is in verhouding veel significanter. Wanneer je een Batterij laad heb je altijd een rendements verlies. Als je bijvoorbeeld 1kWh in een batterij stop haal je er bijvoorbeeld maar 0,9kWh uit (afhankellijk van batterijtype). Dit geldt ook voor het laden van de elektrische wagen. Een elektrische wagen laden vanuit de thuisbatterij is daarom een slecht idee, want dan heb je tweemaal een rendements verlies.<text:line-break/> Bovendien is de capaciteit van het elektrische voertuig vele male groter dan deze van de thuisbatterij.<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35:55</meta:creation-date>
    <dc:creator>Generated</dc:creator>
    <dc:date>2025-06-06T16::35:55</dc:date>
    <dc:language>en-US</dc:language>
    <meta:editing-cycles>1</meta:editing-cycles>
    <meta:editing-duration>PT0S</meta:editing-duration>
    <dc:title>nl:faq:jullix:homebattery</dc:title>
  </office:meta>
</office:document-meta>
</file>