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faq:integratie"/><text:bookmark-start text:name="__RefHeading___integratie_1"/><text:bookmark-start text:name="integratie"/>Integratie<text:bookmark-end text:name="__RefHeading___integratie_1"/><text:bookmark-end text:name="integratie"/></text:h>
      <text:p text:style-name="Text_20_body">Het Jullix energiebeheersysteem kan je ook integreren in andere omgevingen zoals een domotica-omgeving bijvoorbeeld. Home Assistant is hiervan een voorbeeld. In deze wiki zal je informatie vinden hoe dit kan. De functionaliteit van het Jullix energiebeheer wordt voortdurend uitgebreid, deze informatie is daarom nog niet volledig maar zal ook regelmatig aangepast worden.</text:p>
      <text:h text:style-name="Heading_20_2" text:outline-level="2"><text:bookmark-start text:name="__RefHeading___wat_kan_je_verwachten_van_die_integratie_2"/><text:bookmark-start text:name="wat_kan_je_verwachten_van_die_integratie"/>Wat kan je verwachten van die integratie?<text:bookmark-end text:name="__RefHeading___wat_kan_je_verwachten_van_die_integratie_2"/><text:bookmark-end text:name="wat_kan_je_verwachten_van_die_integratie"/></text:h>
      <text:p text:style-name="Text_20_body">Je zal in je domoticasysteem gegevens van het Jullix energiebeheer kunnen weergeven:. het actueel vermogen dat de zonnepanelen leveren, de kWh-meter, de gasmeterstand enz. Je zal het energiebeheersysteem niet kunnen besturen.</text:p>
      <text:h text:style-name="Heading_20_2" text:outline-level="2"><text:bookmark-start text:name="__RefHeading___mogelijkheden_3"/><text:bookmark-start text:name="mogelijkheden"/>Mogelijkheden<text:bookmark-end text:name="__RefHeading___mogelijkheden_3"/><text:bookmark-end text:name="mogelijkheden"/></text:h>
      <text:h text:style-name="Heading_20_3" text:outline-level="3"><text:bookmark-start text:name="__RefHeading___platform-api_4"/><text:bookmark-start text:name="platform-api"/>Platform-API<text:bookmark-end text:name="__RefHeading___platform-api_4"/><text:bookmark-end text:name="platform-api"/></text:h>
      <text:p text:style-name="Text_20_body">Een eerste mogelijkheid is via een platform-API. Dit gaat dan via het internet en met de authenticatiegegevens van het platform. In principe kan je alle data en functies die je ziet in de app of platform ook aanspreken via deze API. De documentatie hiervan vind je op <text:a xlink:type="simple" xlink:href="https://mijn.jullix.be/apidocs/" text:style-name="Internet_20_link" text:visited-style-name="Visited_20_Internet_20_Link">https://mijn.jullix.be/apidocs/</text:a>.</text:p>
      <text:p text:style-name="Text_20_body">Deze documentatie wordt voortdurend geüpdatet.</text:p>
      <text:p text:style-name="Text_20_body">Authenticatie kan via de Authorization header samen met een token.</text:p>
      <text:p text:style-name="Preformatted_20_Text">Authorization: Bearer &lt;token&gt;</text:p>
      <text:p text:style-name="Text_20_body">Deze token kan je aanmaken via het portaal, bij Profiel en API-tokens. Als je op de sleutel klikt, krijg je de JWT token die je moet gebruiken in de HTTP-header.</text:p>
      <text:p text:style-name="Text_20_body">In <text:a xlink:type="simple" xlink:href="https://wiki.jullix.be/doku.php?id=nl:faq:homeassistant" text:style-name="Internet_20_link" text:visited-style-name="Visited_20_Internet_20_Link">HomeAssistant</text:a> bijvoorbeeld kun je dan een sensor maken volgens: <text:a xlink:type="simple" xlink:href="https://www.home-assistant.io/integrations/sensor.rest/" text:style-name="Internet_20_link" text:visited-style-name="Visited_20_Internet_20_Link">https://www.home-assistant.io/integrations/sensor.rest/</text:a> <text:line-break/></text:p>
      <text:h text:style-name="Heading_20_3" text:outline-level="3"><text:bookmark-start text:name="__RefHeading___jullix-direct_5"/><text:bookmark-start text:name="jullix-direct"/>Jullix-direct<text:bookmark-end text:name="__RefHeading___jullix-direct_5"/><text:bookmark-end text:name="jullix-direct"/></text:h>
      <text:p text:style-name="Text_20_body">Een tweede mogelijkheid is directe communicatie met Jullix, zonder internet. Hiervoor gaan we ervan uit dat Jullix verbonden is aan een privé netwerk. Als je toegang hebt tot het privé netwerk heb je ook toegang tot Jullix. Als je domoticasysteem ook in het privé netwerk hangt, kan die dus direct met de Jullix communiceren en bijvoorbeeld zonnepaneeldata en data van de digitale meter enz. opvragen.<text:line-break/></text:p>
      <text:p text:style-name="Text_20_body">Hostname: jullix.local (gaat via mDNS) of het IP-address van Jullix<text:line-break/> De volgende HTTP-endpoints kunnen lokaal bereikt worden (geen authenticatie nodig):</text:p>
      <text:list text:style-name="List_20_1" text:continue-numbering="false">
        <text:list-item>
          <text:p text:style-name="List_20_1_Content_First"> /api/ems/meter</text:p>
        </text:list-item>
        <text:list-item>
          <text:p text:style-name="List_20_1_Content"> /api/ems/solar</text:p>
        </text:list-item>
        <text:list-item>
          <text:p text:style-name="List_20_1_Content"> /api/ems/battery</text:p>
        </text:list-item>
        <text:list-item>
          <text:p text:style-name="List_20_1_Content"> /api/ems/charger</text:p>
        </text:list-item>
        <text:list-item>
          <text:p text:style-name="List_20_1_Content_Last"> /api/ems/plug</text:p>
        </text:list-item>
      </text:list>
      <text:p text:style-name="Text_20_body">Via de directe toegang heb je alleen toegang tot realtime data. Voor andere data heb je de platform-API nodig. Je kan ook beide mogelijkheden combin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3::06:00</meta:creation-date>
    <dc:creator>Generated</dc:creator>
    <dc:date>2025-12-14T03::06:00</dc:date>
    <dc:language>en-US</dc:language>
    <meta:editing-cycles>1</meta:editing-cycles>
    <meta:editing-duration>PT0S</meta:editing-duration>
    <dc:title>nl:faq:integratie</dc:title>
  </office:meta>
</office:document-meta>
</file>