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extender:installatie"/><text:bookmark-start text:name="__RefHeading___extender_installeren_1"/><text:bookmark-start text:name="extender_installeren"/>Extender Installeren<text:bookmark-end text:name="__RefHeading___extender_installeren_1"/><text:bookmark-end text:name="extender_installeren"/></text:h>
      <text:p text:style-name="Text_20_body">De Extender is een module om een omvormer en/of de digitale meter draadloos te verbinden met de Jullix wanneer een bekabelde verbinding niet mogelijk is. <text:line-break/>
Aan de achterzijde van de extender bevindt zich stikker met de identificatie en login gege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22:53</meta:creation-date>
    <dc:creator>Generated</dc:creator>
    <dc:date>2025-12-14T01::22:53</dc:date>
    <dc:language>en-US</dc:language>
    <meta:editing-cycles>1</meta:editing-cycles>
    <meta:editing-duration>PT0S</meta:editing-duration>
    <dc:title>nl:extender:installatie</dc:title>
  </office:meta>
</office:document-meta>
</file>