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extender:configuration:step2"/><text:bookmark-start text:name="__RefHeading___step2p1_instellen_1"/><text:bookmark-start text:name="step2p1_instellen"/>Step2: P1 instellen<text:bookmark-end text:name="__RefHeading___step2p1_instellen_1"/><text:bookmark-end text:name="step2p1_instellen"/></text:h>
      <text:p text:style-name="Text_20_body">Wanneer de digitale meter niet bekabeld kan verbonden worden met de Jullix, dan kan je met behulp van een Extender de digitalemeter draadloos verbinden met de Jullix. De extender is verbonden met de digitale meter. In de configuratie pagina bij DSMR moet eventueel ingesteld worden welke protocoll gebruikt moe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8:45</meta:creation-date>
    <dc:creator>Generated</dc:creator>
    <dc:date>2025-06-07T03::48:45</dc:date>
    <dc:language>en-US</dc:language>
    <meta:editing-cycles>1</meta:editing-cycles>
    <meta:editing-duration>PT0S</meta:editing-duration>
    <dc:title>nl:extender:configuration:step2</dc:title>
  </office:meta>
</office:document-meta>
</file>