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extender:claimen"/><text:bookmark-start text:name="__RefHeading___linken_in_het_portaal_1"/><text:bookmark-start text:name="linken_in_het_portaal"/>Linken in het portaal<text:bookmark-end text:name="__RefHeading___linken_in_het_portaal_1"/><text:bookmark-end text:name="linken_in_het_portaal"/></text:h>
      <text:p text:style-name="Text_20_body">Nadat de Extender geïnstalleerd, geconfigureerd is en gekoppeld is met de Jullix moet de Extender ook nog ingesteld worden in het portaal en toegevoegd worden aan een installatie. </text:p>
      <text:h text:style-name="Heading_20_3" text:outline-level="3"><text:bookmark-start text:name="__RefHeading___extender_toevoegen_en_claimen_2"/><text:bookmark-start text:name="extender_toevoegen_en_claimen"/>Extender toevoegen en claimen<text:bookmark-end text:name="__RefHeading___extender_toevoegen_en_claimen_2"/><text:bookmark-end text:name="extender_toevoegen_en_claimen"/></text:h>
      <text:p text:style-name="Text_20_body">Apparaten die fysiek geïnstalleerd zijn moeten ook toegevoegd worden aan de installatie op het portaal. In eerste instantie is dat de Jullix, maar ook de andere apparaten moeten op dezelfde manier toegevoegd worden.
Een apparaat (Jullix, extender, enz) aan de installatie toevoegen gebeurt in 2 stappen. Eerst moet je op het portaal van de installatie bij configuratie <text:span text:style-name="Strong_20_Emphasis"><text:span text:style-name="">(1)</text:span></text:span>, apparaten<text:span text:style-name="Strong_20_Emphasis"><text:span text:style-name="">(2)</text:span></text:span> instellen<text:span text:style-name="Strong_20_Emphasis"><text:span text:style-name="">(3)</text:span></text:span> het apparaat claimen. Dit doe je door bij <text:span text:style-name="Strong_20_Emphasis">Claim apparaat</text:span> bij MAC-id het ID in te geven van het apparaat <text:span text:style-name="Strong_20_Emphasis"><text:span text:style-name="">(4)</text:span></text:span> bij POP-code<text:span text:style-name="Strong_20_Emphasis"><text:span text:style-name="">(5)</text:span></text:span> geef je de code in die je terug vindt op de stikker. Door te klikken op het plusteken<text:span text:style-name="Strong_20_Emphasis"><text:span text:style-name="">(6)</text:span></text:span> wordt het MAC-ID en de POP-code gecontroleerd en is het apparaat geclaimd.<text:line-break/> <draw:frame draw:style-name="media" draw:name="0" text:anchor-type="as-char" draw:z-index="0" svg:width="15.875cm" svg:height="15.875cm"><draw:image xlink:href="/app/www/public/data/media/jullix/jullix_claimen.png" xlink:type="simple" xlink:show="embed" xlink:actuate="onLoad"/></draw:frame> <text:line-break/> Als MAC-ID en POP-code overeenkomen en het apparaat is geclaimd<text:span text:style-name="Strong_20_Emphasis"><text:span text:style-name="">(1)</text:span></text:span> dan komt er een pop-up venster <text:span text:style-name="Strong_20_Emphasis"><text:span text:style-name="">(2)</text:span></text:span> met de vraag of je apparaat wil toevoegen aan de installatie. Kies <text:span text:style-name="Strong_20_Emphasis">Ja</text:span> om het apparaat toe te voegen aan je installatie.<text:line-break/> <draw:frame draw:style-name="media" draw:name="1" text:anchor-type="as-char" draw:z-index="1" svg:width="15.875cm" svg:height="15.875cm"><draw:image xlink:href="/app/www/public/data/media/jullix/jullix_toevoegen.png" xlink:type="simple" xlink:show="embed" xlink:actuate="onLoad"/></draw:frame><text:line-break/> Als het apparaat is toegevoegd zie je die in de apparaat lijst verschijnen, je kan ook zien of het apparaat online <text:span text:style-name="Strong_20_Emphasis"><text:span text:style-name="">(1)</text:span></text:span> is. </text:p>
      <text:p text:style-name="Horizontal_20_Line"/>
      <text:h text:style-name="Heading_20_2" text:outline-level="2"><text:bookmark-start text:name="__RefHeading___extender_toevoegen_aan_de_installatie_op_het_portaal_3"/><text:bookmark-start text:name="extender_toevoegen_aan_de_installatie_op_het_portaal"/>Extender toevoegen aan de installatie op het portaal<text:bookmark-end text:name="__RefHeading___extender_toevoegen_aan_de_installatie_op_het_portaal_3"/><text:bookmark-end text:name="extender_toevoegen_aan_de_installatie_op_het_portaal"/></text:h>
      <text:p text:style-name="Text_20_body">Nadat de Extender geïnstalleerd, geconfigureerd is en gekoppeld is met de Jullix moet de Extender ook nog ingesteld worden in het portaal en toegevoegd worden aan een installatie. (<text:span text:style-name="Emphasis">Als de installatie nog niet bestaat vind je <text:span text:style-name="Strong_20_Emphasis"><text:a xlink:type="simple" xlink:href="https://wiki.jullix.be/doku.php?id=nl:portaal:installatiemaken" text:style-name="Internet_20_link" text:visited-style-name="Visited_20_Internet_20_Link">hier</text:a></text:span> hoe je een nieuwe installatie aanmaakt, enkel voor installateurs.</text:span>)<text:line-break/>
De Extender toevoegen gebeurt in 2 stappen. Eerst moet je op het portaal van de installatie bij configuratie(1), apparaten(2) instellen(3) de Extender claimen. Dit doe je door bij <text:span text:style-name="Strong_20_Emphasis">Claim apparaat</text:span> bij MAC-id het ID in te geven van de Extender(4) bij POP-code(5) geef je de code in die je terug vindt op de stikker. Door te klikken op het plusteken(6) wordt het MAC-ID en de POP-code gecontroleerd en is het apparaat geclaimd.<text:line-break/> <draw:frame draw:style-name="media" draw:name="2" text:anchor-type="as-char" draw:z-index="2" svg:width="10.583333333333cm" svg:height="10.583333333333cm"><draw:image xlink:href="/app/www/public/data/media/muon/claim_muon.png" xlink:type="simple" xlink:show="embed" xlink:actuate="onLoad"/></draw:frame> <text:line-break/> Je kan het apparaat nu terugvinden in de sectie <text:span text:style-name="Strong_20_Emphasis">Voeg apparaat toe</text:span>. Je klikt in het invoegvak(1), in de lijst selecteer(2) je vervolgens de Extender en door te klikken op het plusteken(3) wordt het apparaat toegevoegd aan de installatie.<text:line-break/> <draw:frame draw:style-name="medialeft" draw:name="3" text:anchor-type="paragraph" draw:z-index="3" svg:width="10.583333333333cm" svg:height="10.583333333333cm"><draw:image xlink:href="/app/www/public/data/media/extender/toevoegen_extender.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3::00:57</meta:creation-date>
    <dc:creator>Generated</dc:creator>
    <dc:date>2025-12-14T03::00:57</dc:date>
    <dc:language>en-US</dc:language>
    <meta:editing-cycles>1</meta:editing-cycles>
    <meta:editing-duration>PT0S</meta:editing-duration>
    <dc:title>nl:extender:claimen</dc:title>
  </office:meta>
</office:document-meta>
</file>