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e0f518335af71cd13d67f3232845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6933333333333cm" svg:height="1.6933333333333cm"><draw:image xlink:href="Pictures/d0e0f518335af71cd13d67f3232845f0.svg" xlink:type="simple" xlink:show="embed" xlink:actuate="onLoad"/></draw:frame>  <text:span text:style-name=""> <text:span text:style-name="Strong_20_Emphasis"><text:bookmark text:name="nl:charger"/>Laadpaal</text:span></text:span><text:line-break/><text:line-break/></text:p>
      <text:h text:style-name="Heading_20_1" text:outline-level="1"><text:bookmark-start text:name="__RefHeading___laadpaal_1"/><text:bookmark-start text:name="laadpaal"/>Laadpaal<text:bookmark-end text:name="__RefHeading___laadpaal_1"/><text:bookmark-end text:name="laadpaal"/></text:h>
      <text:p text:style-name="Text_20_body">Via het Jullix EMS zullen geïntegreerde laadpalen, rekening houdend met de wensen van de gebruiker het elektrische voertuig op de meest efficiënte manier opladen. Er wordt hierbij ook rekening gehouden met de andere componenten van het energiebeheersysteem. Zo zal er voor gezorgd worden dan de thuisbatterij niet gebruikt wordt om het elektrische voertuig te laden. Enkel wanneer de Jullix Optimizer er voor heeft gekozen om de batterij te ontladen, omdat er een gunstige tarief is, kan de laadpaal deze energie capteren en toch gebruiken om te auto te laden. Indien gewenst zal de laadpaal zelf gebruikt het piek verbruik beperken door het laadvermogen aan te regelen. De bediening van de laadpaal gebeurt via de gratis app die bij het Jullix EMS hoort.<text:line-break/></text:p>
      <text:p text:style-name="Text_20_body"><draw:frame draw:style-name="PluginODTAutoStyle_Frame_2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iet alle EV's ondersteunen al de laad mogelijkheden om dynamische en efficiënt te laden. </text:p></table:table-cell></table:table-row></table:table></draw:text-box></draw:frame></text:p>
      <text:h text:style-name="Heading_20_2" text:outline-level="2"><text:bookmark-start text:name="__RefHeading___eigenschappen_2"/><text:bookmark-start text:name="eigenschappen"/>Eigenschappen<text:bookmark-end text:name="__RefHeading___eigenschappen_2"/><text:bookmark-end text:name="eigenschappen"/></text:h>
      <text:p text:style-name="Text_20_body">De geconnecteerde laadpaal is een AC laadpaal. Zowel een 1 fase als 3 fase laadpalen kunnen bestuurd worden. Bij een 3 fase laadpaal is het aangeraden een laadpaal te gebruiken die zowel 1 fase als 3 fase kan laden. Het Jullix EMS kan dan 1 fase of 3 fase kiezen afhankelijk van het beschikbare vermogen. Een laadpaal die enkel 3 fase kan laden zal minimum 4,14kW laden. In het geval er geladen wordt op overschot van energie zal die pas vanaf 4,14kW overschot gaan laden. In het andere geval zal het piekverbruik de hoogte in gaan en snel 4,14kW bereiken of meer.<text:line-break/>
Met welk vermogen er effectief geladen wordt is afhankelijk van de gekozen laadmodus. In het geval van een gecombineerde 3 fase laadpaal is het mogelijk dat de laadpaal automatisch schakelt tussen 1 fase en 3 fase afhankelijk van het gevraagde vermogen.<text:line-break/> De integratie van de laadpaal in het Jullix EMS gaat verder dan het optimaliseren van het energieverbruik. De laadoplossing van het Jullix EMS organiseert en logt de laadsessies ook zodat je perfect weten wanneer welk voertuig is geladen en hoeveel dit gekost heeft. De laadoplossing in het Jullix EMS is ontworpen om in zoveel mogelijk situaties zo gemakkelijk en flexibel mogelijk te zijn. Meerdere gebruikers, kunnen meerdere voertuigen via meerdere laadpalen op laden.<text:line-break/></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et wel het omschakelen van 1fase naar 3fase of omgekeerd binnen dezelfde laadsessies wordt niet door alle wagens ondersteund. In het portaal kan je voor een auto deze mogelijkheid blokkeren zodat de laadpaal niet zal omschakelen als die auto gekozen i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1::08:31</meta:creation-date>
    <dc:creator>Generated</dc:creator>
    <dc:date>2025-06-06T01::08:31</dc:date>
    <dc:language>en-US</dc:language>
    <meta:editing-cycles>1</meta:editing-cycles>
    <meta:editing-duration>PT0S</meta:editing-duration>
    <dc:title>nl:charger</dc:title>
  </office:meta>
</office:document-meta>
</file>