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charger:control"/><text:bookmark-start text:name="__RefHeading___besturing_1"/><text:bookmark-start text:name="besturing"/>Besturing<text:bookmark-end text:name="__RefHeading___besturing_1"/><text:bookmark-end text:name="besturing"/></text:h>
      <text:p text:style-name="Text_20_body">Bij de instellingen van de laadpaal op het portaal kan je ervoor kiezen of het Laden van het voertuig automatisch start of niet. Bij het automatisch starten zal een vooraf gekozen modus starten. Je kan achteraf nog instellen welk voertuig aan de laadsessie gekoppeld is.<text:line-break/> Wanneer je kiest om het laden te bevestigen, zal het laden pas starten als je dit in de app bevestigd. Op die manier kan je verhinderen dan er ongeoorloofd wordt geladen. Enkel wie toegang heeft via de app tot de laadpaal en het voertuig kan laden. Bovendien wordt er via het bevestigen ook een voertuig gekozen. De vorige instelling wordt onthouden in de app, waardoor je met een enkele klik het laden kan starten in je favoriete modus en je favoriete voertuig.<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Om te laden via de app dient er dus een auto aangemaakt te worden en moet die auto toegevoegd worden aan de laadpaal.</text:p></table:table-cell></table:table-row></table:table></draw:text-box></draw:frame></text:p>
      <text:h text:style-name="Heading_20_2" text:outline-level="2"><text:bookmark-start text:name="__RefHeading___laad_modi_2"/><text:bookmark-start text:name="laad_modi"/>Laad modi<text:bookmark-end text:name="__RefHeading___laad_modi_2"/><text:bookmark-end text:name="laad_modi"/></text:h>
      <text:p text:style-name="Text_20_body">Er zijn verschillende laad-modi waaruit men kan kiezen. Zodat je in elke situatie het voertuig op de meest efficiente manier kan laden. Sowieso heeft het laden van het voertuig geen invloed op je thuisbatterij. De thuisbatterij zal niet gebruikt worden om het voertuig op te laden. Het laden van de thuisbatterij heeft voorrang op het laden van de EV.<text:line-break/></text:p>
      <text:h text:style-name="Heading_20_3" text:outline-level="3"><text:bookmark-start text:name="__RefHeading___eco_3"/><text:bookmark-start text:name="eco"/>ECO<text:bookmark-end text:name="__RefHeading___eco_3"/><text:bookmark-end text:name="eco"/></text:h>
      <text:p text:style-name="Text_20_body">Deze laadmodus gebruik je wanneer je nog voldoende energie in de wagen hebt en op korte termijn geen grote verplaatsingen doet. De wagen moet niet volgeladen worden maar als er overschot is mag de auto wel geladen worden. In deze modus zal de laadpaal enkel laden wanneer er een energieoverschot is dat anders geëxporteerd zal worden. Wanneer er een energietekort is zal de Jullix oplossing het laden stoppen.<text:line-break/> Via deze modus kan je het voertuig altijd aan de laadpaal aansluiten om zo de opgewekt energie overschotten optimaal zelf te gebruiken.<text:line-break/></text:p>
      <text:h text:style-name="Heading_20_3" text:outline-level="3"><text:bookmark-start text:name="__RefHeading___turbo_4"/><text:bookmark-start text:name="turbo"/>TURBO<text:bookmark-end text:name="__RefHeading___turbo_4"/><text:bookmark-end text:name="turbo"/></text:h>
      <text:p text:style-name="Text_20_body">Deze laadmodus gebruik je wanneer je wil dat je wagen zo snel mogelijk geladen wordt, maar je wil toch niet dat het capaciteitstarief overschreden wordt. Stel het capaciteitstarief staat deze maand voorlopig op 3.5kW dan zal de Jullix oplossing er voor zorgen dat tijdens het laden er continue 3.5kW geïmporteerd wordt. Als je een eigen verbruik hebt van 1kW, je PV-installatie levert op dat moment 5kW dan zal de auto met 3.5kW+5kw-1kW=7.5kW geladen worden. Wordt het kookfornuis aangezet + 2kW eigen verbruik dan zal het laadvermogen automatisch verlaagt worden naar 5.5kW zodat het capaciteitstarief niet verhoogd wordt.<text:line-break/> Als er geen PV-opbrengst is maar de thuisbatterij is geladen, dan zal de thuisbatterij gebruikt worden voor het eigen verbruik en de auto zal in dit geval met 3.5kW geladen worden met energie die geïmporteerd wordt van het net.<text:line-break/> De wagen zal dus zo snel mogelijk geladen worden zonder het capaciteitstarief te laten stijgen.<text:line-break/></text:p>
      <text:h text:style-name="Heading_20_3" text:outline-level="3"><text:bookmark-start text:name="__RefHeading___max_5"/><text:bookmark-start text:name="max"/>MAX<text:bookmark-end text:name="__RefHeading___max_5"/><text:bookmark-end text:name="max"/></text:h>
      <text:p text:style-name="Text_20_body">Deze laadmodus gebruik je wanneer je je wagen zo snel mogelijk wil laden en de kosten ervan niet belangrijk zijn. Je kan zelf het laadvermogen instellen, het laadvermogen wordt dan enkel beperkt door het maximale laadvermogen van de laadpaal en het maximale vermogen van de installatie niet meer door het capaciteitstarief.<text:line-break/></text:p>
      <text:h text:style-name="Heading_20_3" text:outline-level="3"><text:bookmark-start text:name="__RefHeading___block_6"/><text:bookmark-start text:name="block"/>BLOCK<text:bookmark-end text:name="__RefHeading___block_6"/><text:bookmark-end text:name="block"/></text:h>
      <text:p text:style-name="Text_20_body">Deze laadmodus laat de Jullix toe om zelf te bepalen wanneer de wagen geladen wordt. Deze modus gebruik je wanneer je weet dat je de wagen voor de komende periode van 8u (12u) niet gebruikt. Je geeft dan mee hoeveel energie (kWh) je wil laden voor de komende periode. Om het maximum uit deze optimalisatie te halen, gebruik je deze mode best dagelijks en kies je de energie om aan je dagelijkse behoefte te voldoen. Op die manier kan de laadpaal optimizer zelf kiezen wanneer het goedkoopst geladen kan worden. Als je de energie vraag te hoog zet zal de laadpaal optimizer niet kunnen kiezen en constant laden. Wanneer je vraagt om meer energie te laden dan mogelijk is zonder het capaciteitstarief te overschrijden, zal je hiervan een melding krijgen.<text:line-break/>
De laadperiode, 8 of 12u wordt automatisch gekozen en is afhankelijk van het moment dat je de laadsessie start. Start je de laadsessie tussen 14u00 en 20u00 dan zal een laadperiode van 12u gepland worden. Start je de laadsessie na 20u00 en voor 14u00 dan zal een laadperiode van 8u gepland worden.<text:line-break/>
Als de hoeveelheid energie voor de periode goed gekozen is, zal de laadpaal optimizer afhankelijk van het dynamische tarief en de zonnevoorspelling per uur de geschikte laadmodus kiezen om de auto tegen de laagst mogelijke kost te laden tegen het einde van de laadsessie, rekening houdend met het capaciteitstarief.<text:line-break/>
Je kan het blokladen natuurlijk op elk moment onderbreken. Mogelijk is de auto op dat moment nog niet volledig gela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20::50:22</meta:creation-date>
    <dc:creator>Generated</dc:creator>
    <dc:date>2025-06-06T20::50:22</dc:date>
    <dc:language>en-US</dc:language>
    <meta:editing-cycles>1</meta:editing-cycles>
    <meta:editing-duration>PT0S</meta:editing-duration>
    <dc:title>nl:charger:control</dc:title>
  </office:meta>
</office:document-meta>
</file>