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nl:app:app"/>myJullix</text:span></text:span><text:line-break/><text:line-break/> Er is ook een app beschikbaar om je Jullix energiebeheer te bekijken via de smartphone. Zoek <text:span text:style-name="Strong_20_Emphasis">'myJullix'</text:span> in de google play-store of Apple appstore om de app te vinden en te installeren. Na installatie van de app moet je inloggen, je gebruikt hiervoor dezelfde gegevens als het platform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7:12</meta:creation-date>
    <dc:creator>Generated</dc:creator>
    <dc:date>2025-06-06T00::37:12</dc:date>
    <dc:language>en-US</dc:language>
    <meta:editing-cycles>1</meta:editing-cycles>
    <meta:editing-duration>PT0S</meta:editing-duration>
    <dc:title>nl:app:app</dc:title>
  </office:meta>
</office:document-meta>
</file>