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jullix:jullix"/>De Jullix is de belangrijkste component van het energiebeheersysteem van Innovoltus. Het energiebeheersysteem heeft als doel om zo efficiënt mogelijk om te gaan met de beschikbare energie. Hiervoor maakt het energiebeheersysteem gebruik van de voorspelde opbrengst van de PV-installatie, het verwachte gebruiksprofiel, de actuele energieprijs, de gemeten energie. Waar nodig zullen de gekoppelde apparaten bijgestuurd worden. De Jullix speelt hierin een centrale rol en maakt verbinding met de verschillende componenten: de digitale meter, de PV-omvormer, batterij-omvormer, de Muon laadpaal, het NUO slimstopcontact en via het internet met het platform. De Jullix heeft de connectoren om de verschillende componenten te verbinden. Verder heeft de Jullix ook de mogelijkheid om draadloze verbindingen te maken met bepaalde component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5-04-20T11::37:04</meta:creation-date>
    <dc:creator>Generated</dc:creator>
    <dc:date>2025-04-20T11::37:04</dc:date>
    <dc:language>en-US</dc:language>
    <meta:editing-cycles>1</meta:editing-cycles>
    <meta:editing-duration>PT0S</meta:editing-duration>
    <dc:title>jullix:jullix</dc:title>
  </office:meta>
</office:document-meta>
</file>