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er:voorbereiding"/><text:bookmark-start text:name="__RefHeading___installatie_jullix_energiebeheer_1"/><text:bookmark-start text:name="installatie_jullix_energiebeheer"/>Installatie JULLIX energiebeheer<text:bookmark-end text:name="__RefHeading___installatie_jullix_energiebeheer_1"/><text:bookmark-end text:name="installatie_jullix_energiebeheer"/></text:h>
      <text:h text:style-name="Heading_20_2" text:outline-level="2"><text:bookmark-start text:name="__RefHeading___voorbereiding_installatie_2"/><text:bookmark-start text:name="voorbereiding_installatie"/>Voorbereiding installatie<text:bookmark-end text:name="__RefHeading___voorbereiding_installatie_2"/><text:bookmark-end text:name="voorbereiding_installatie"/></text:h>
      <text:h text:style-name="Heading_20_3" text:outline-level="3"><text:bookmark-start text:name="__RefHeading___digitale_meter_3"/><text:bookmark-start text:name="digitale_meter"/>Digitale meter<text:bookmark-end text:name="__RefHeading___digitale_meter_3"/><text:bookmark-end text:name="digitale_meter"/></text:h>
      <text:p text:style-name="Text_20_body">Het Jullix energiebeheersysteem maakt gebruik van de P1 poort van de digitale meter. De eerste vereiste voor de installatie is dus de aanwezigheid van een digitale meter. Dit dient gecontrolleerd en geactiveerd te worden door de eindklant, de eigenaar.</text:p>
      <text:h text:style-name="Heading_20_4" text:outline-level="4"><text:bookmark-start text:name="__RefHeading___aanvraag_digitale_meter_4"/><text:bookmark-start text:name="aanvraag_digitale_meter"/>Aanvraag digitale meter<text:bookmark-end text:name="__RefHeading___aanvraag_digitale_meter_4"/><text:bookmark-end text:name="aanvraag_digitale_meter"/></text:h>
      <text:p text:style-name="Text_20_body">De digitale meter kan aangevraagd worden via deze link:<text:a xlink:type="simple" xlink:href="https://mijn.fluvius.be/aansluitingen/aanvragen?_gl=1*p8j9e9*_ga*ODAyNDA1MDk5LjE2OTU2NjY3NzM.*_ga_TMLE47NLNF*MTY5NzM2MjUyNi4yLjEuMTY5NzM2MjY1Ni40My4wLjA." text:style-name="Internet_20_link" text:visited-style-name="Visited_20_Internet_20_Link">Mijn Fluvius</text:a></text:p>
      <text:h text:style-name="Heading_20_4" text:outline-level="4"><text:bookmark-start text:name="__RefHeading___p1_poort_activeren_5"/><text:bookmark-start text:name="p1_poort_activeren"/>P1 poort activeren<text:bookmark-end text:name="__RefHeading___p1_poort_activeren_5"/><text:bookmark-end text:name="p1_poort_activeren"/></text:h>
      <text:p text:style-name="Text_20_body">De P1-poort van de slimme meter van Fluvius is standaard gesloten.
<text:span text:style-name="Strong_20_Emphasis">Het is noodzakelijk om de P1-poort van je elektriciteitsmeter open te stellen en te activeren alvorens we het Jullix energiebeheer kan geïnstalleerd worden. Zolang de P1-poort niet open en actief is, kan de installatie niet of niet optimaal functioneren!</text:span>
De eindklant kan de P1-poort activeren, via de website van <text:a xlink:type="simple" xlink:href="https://www.fluvius.be/nl/thema/meters-en-meterstanden/digitale-meter/maak-je-meter-slim#hoe-activeer-of-deactiveer-ik-de-gebruikerspoorten-van-mijn-digitale-meter" text:style-name="Internet_20_link" text:visited-style-name="Visited_20_Internet_20_Link">Fluvius</text:a>
<text:span text:style-name="Strong_20_Emphasis">Belangrijk!</text:span>
Het kan dat Fluvius je EAN-code niet onmiddellijk herkent als een EAN-code met een slimme/digitale meter. Je krijgt in dit geval een foutmelding dat er geen digitale meter op je EAN gekend is. Dit lost zichzelf normaal op na enkele uren/dagen. Als dit na 48 uur nog steeds niet opgelost is, contacteer dan Fluvius (078 35 35 34)</text:p>
      <text:p text:style-name="Text_20_body">Nadat je de activatie van je P1-poort hebt aangevraagd, kan het tot 48 uur duren vooraleer deze effectief open en actief is. Dus vraag de activatie tijdig aan voor de installatie.
Of de P1 poort geactiveerd is kan je zien op het display van de digitale m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7::33:47</meta:creation-date>
    <dc:creator>Generated</dc:creator>
    <dc:date>2025-04-16T07::33:47</dc:date>
    <dc:language>en-US</dc:language>
    <meta:editing-cycles>1</meta:editing-cycles>
    <meta:editing-duration>PT0S</meta:editing-duration>
    <dc:title>installer:voorbereiding</dc:title>
  </office:meta>
</office:document-meta>
</file>