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veel_gestelde_vragen_1"/><text:bookmark-start text:name="veel_gestelde_vragen"/>Veel gestelde vragen...<text:bookmark-end text:name="__RefHeading___veel_gestelde_vragen_1"/><text:bookmark-end text:name="veel_gestelde_vragen"/></text:h>
      <text:p text:style-name="Text_20_body"><text:a xlink:type="simple" xlink:href="https://wiki.jullix.be/doku.php?id=faq:jullix#wat" text:style-name="Internet_20_link" text:visited-style-name="Visited_20_Internet_20_Link">Wat is Jullix?</text:a><text:line-break/>
<text:a xlink:type="simple" xlink:href="https://wiki.jullix.be/doku.php?id=faq:jullix#batterij" text:style-name="Internet_20_link" text:visited-style-name="Visited_20_Internet_20_Link">Hoe combineert de Jullix de thuisbatterij en een laadpaal?</text:a><text:line-break/>
<text:a xlink:type="simple" xlink:href="https://wiki.jullix.be/doku.php?id=faq:jullix#centraal" text:style-name="Internet_20_link" text:visited-style-name="Visited_20_Internet_20_Link">Waarom kan je maar één slimme energie sturing hebben?</text:a><text:line-break/>
<text:a xlink:type="simple" xlink:href="https://wiki.jullix.be/doku.php?id=faq:jullix#centraal" text:style-name="Internet_20_link" text:visited-style-name="Visited_20_Internet_20_Link">Waarom kan je maar één slimme energie sturing hebben?</text:a><text:line-break/></text:p>
      <text:p text:style-name="Text_20_body"><text:a xlink:type="simple" xlink:href="https://wiki.jullix.be/doku.php?id=faq:werking" text:style-name="Internet_20_link" text:visited-style-name="Visited_20_Internet_20_Link">Hoe werkt de Jullix?</text:a><text:line-break/>
<text:a xlink:type="simple" xlink:href="https://wiki.jullix.be/doku.php?id=faq:situatie" text:style-name="Internet_20_link" text:visited-style-name="Visited_20_Internet_20_Link">Wanneer kan ik de Jullix gebruiken? In welke situatie?</text:a><text:line-break/>
<text:a xlink:type="simple" xlink:href="https://wiki.jullix.be/doku.php?id=faq:situatie" text:style-name="Internet_20_link" text:visited-style-name="Visited_20_Internet_20_Link">Waarom stuurt de Jullix de omvormers rechtstreeks aan? Wat is het voordeel?</text:a><text:line-break/>
<text:line-break/>
<text:a xlink:type="simple" xlink:href="https://wiki.jullix.be/doku.php?id=faq:optimizer#energiecontract" text:style-name="Internet_20_link" text:visited-style-name="Visited_20_Internet_20_Link">Welk energie contract moet ik nemen?</text:a><text:line-break/>
<text:a xlink:type="simple" xlink:href="https://wiki.jullix.be/doku.php?id=faq:optimizer#dynamischtarief" text:style-name="Internet_20_link" text:visited-style-name="Visited_20_Internet_20_Link">Werkt de Jullix met dynamische tarieven?</text:a><text:line-break/>
<text:a xlink:type="simple" xlink:href="https://wiki.jullix.be/doku.php?id=faq:optimizer#negatieve_tarief" text:style-name="Internet_20_link" text:visited-style-name="Visited_20_Internet_20_Link">Wanneer wordt de batterij geladen bij negatieve tarieven?</text:a><text:line-break/>
<text:line-break/>
<text:a xlink:type="simple" xlink:href="https://wiki.jullix.be/doku.php?id=faq:omvormers#welke" text:style-name="Internet_20_link" text:visited-style-name="Visited_20_Internet_20_Link">Welke omvormers worden ondersteunt door de Jullix?</text:a><text:line-break/>
<text:a xlink:type="simple" xlink:href="https://wiki.jullix.be/doku.php?id=faq:omvormers#multi" text:style-name="Internet_20_link" text:visited-style-name="Visited_20_Internet_20_Link">Hoeveel omvormers ondersteunt de Jullix?</text:a><text:line-break/><text:line-break/>
<text:line-break/>
<text:a xlink:type="simple" xlink:href="https://wiki.jullix.be/doku.php?id=faq:laadpalen#slimmelaadpaal" text:style-name="Internet_20_link" text:visited-style-name="Visited_20_Internet_20_Link">Hoe combineer je slimladen in een arom kan een slimme laadpaal niet functioneren naast een slimme batterij sturing?</text:a><text:line-break/>
<text:a xlink:type="simple" xlink:href="https://wiki.jullix.be/doku.php?id=faq:laadpalen#werking" text:style-name="Internet_20_link" text:visited-style-name="Visited_20_Internet_20_Link">Hoe maakt de Jullix het laden van de EV effciënter?</text:a><text:line-break/>
<text:a xlink:type="simple" xlink:href="https://wiki.jullix.be/doku.php?id=faq:laadpalen#welke" text:style-name="Internet_20_link" text:visited-style-name="Visited_20_Internet_20_Link">Welke laadpalen worden ondersteunt door de Jullix?</text:a><text:line-break/>
<text:a xlink:type="simple" xlink:href="https://wiki.jullix.be/doku.php?id=faq:laadpalen#monitor" text:style-name="Internet_20_link" text:visited-style-name="Visited_20_Internet_20_Link">Wat is het verschil tussen laadpaal monitoren of aansturen?</text:a><text:line-break/>
<text:a xlink:type="simple" xlink:href="https://wiki.jullix.be/doku.php?id=faq:laadpalen#gebruik" text:style-name="Internet_20_link" text:visited-style-name="Visited_20_Internet_20_Link">Hoe gebruik ik de laadpaal zo efficiënt mogelijk?</text:a><text:line-break/></text:p>
      <text:p text:style-name="Text_20_body"><text:a xlink:type="simple" xlink:href="https://wiki.jullix.be/doku.php?id=faq:integratie" text:style-name="Internet_20_link" text:visited-style-name="Visited_20_Internet_20_Link">Hoe kan ik de Jullix integreren in andere systemen?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8::43:10</meta:creation-date>
    <dc:creator>Generated</dc:creator>
    <dc:date>2025-04-30T08::43:10</dc:date>
    <dc:language>en-US</dc:language>
    <meta:editing-cycles>1</meta:editing-cycles>
    <meta:editing-duration>PT0S</meta:editing-duration>
    <dc:title>faq:start</dc:title>
  </office:meta>
</office:document-meta>
</file>