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optimizer"/><text:bookmark-start text:name="__RefHeading___jullix_optimizer_1"/><text:bookmark-start text:name="jullix_optimizer"/>Jullix Optimizer<text:bookmark-end text:name="__RefHeading___jullix_optimizer_1"/><text:bookmark-end text:name="jullix_optimizer"/></text:h>
      <text:p text:style-name="Text_20_body">Wanneer je een dynamisch tarief hebt, dan kan de optimizer ingeschakeld worden. De optimizer…</text:p>
      <text:h text:style-name="Heading_20_2" text:outline-level="2"><text:bookmark-start text:name="__RefHeading___welk_energie_contract_leverancier_moet_ik_nemen_2"/><text:bookmark-start text:name="welk_energie_contract_leverancier_moet_ik_nemen"/>Welk energie contract/leverancier moet ik nemen?<text:bookmark-end text:name="__RefHeading___welk_energie_contract_leverancier_moet_ik_nemen_2"/><text:bookmark-end text:name="welk_energie_contract_leverancier_moet_ik_nemen"/></text:h>
      <text:p text:style-name="Text_20_body">Wanneer je de Jullix gebruikt moet je niks. Je bent vrij je energie leverancier en/of energie contract te kiezen. Bij het aanmaken van je installatie geef je zelf in welk energie-contract je hebt en wordt dat gebruikt om het optimale energie management van je installatie te bekomen.<text:line-break/>
Niet elk energiecontract/leverancier geeft je het meeste voordeel. Sowieso heb je natuurlijk het meeste voordeel met een dynamisch energie contract. Want dan kan de optimizer meer verschil maken. Welk dynamisch energie contract het voordeligst is hangt af van het contract en je verwachte energie verbruik.<text:line-break/>
</text:p>
      <text:h text:style-name="Heading_20_2" text:outline-level="2"><text:bookmark-start text:name="__RefHeading___wat_is_een_dynamisch_energie_tarief_contract_3"/><text:bookmark-start text:name="wat_is_een_dynamisch_energie_tarief_contract"/>Wat is een dynamisch energie tarief/contract?<text:bookmark-end text:name="__RefHeading___wat_is_een_dynamisch_energie_tarief_contract_3"/><text:bookmark-end text:name="wat_is_een_dynamisch_energie_tarief_contract"/></text:h>
      <text:p text:style-name="Text_20_body">Bij een dynamisch energie contract heb je voor elk uur een andere prijs. Deze prijzen worden op een energieveiling bepaalt en zijn afhankelijk van de verwachte energie opbrengst en energie consumptie, dit zijn de BELPEX prijzen. Bij weinig opbrengst en een grote vraag zal de energie duur zijn. Bij veel opbrengst en weinig vraag zal de energie goedkoop zijn. Meer nog die kan zelfs negatief worden. De energie prijzen worden per 24u ca 12u op voorhand vastgelegd.<text:line-break/>
Bij het importeren van energie moet je er natuurlijk wel rekening mee houden dat bovenop deze BELPEX prijzen distributie kosten, taksen en accijnsen worden gerekend door de overheid en de energie distributeur deze is voor iedereen die in een bepaalde regio woont dezelfde. De energie leverancier zelf rekent ook nog een kost aan en dat kan verschillen bij de energie leveranciers.<text:line-break/>
Als je energie exporteert zijn de distributie kosten, taksen en accijnsen niet van toepassing. Wel bepaalt de energie leverancier hoeveel zij u vergoeden voor de energie die je op het net zet. Dat is niet noodzakelijk de BELPX tarief. Meestal is dat iets minder.<text:line-break/>
</text:p>
      <text:h text:style-name="Heading_20_2" text:outline-level="2"><text:bookmark-start text:name="__RefHeading___wat_bij_negatieve_energie_prijzen_4"/><text:bookmark-start text:name="wat_bij_negatieve_energie_prijzen"/>Wat bij negatieve energie prijzen?<text:bookmark-end text:name="__RefHeading___wat_bij_negatieve_energie_prijzen_4"/><text:bookmark-end text:name="wat_bij_negatieve_energie_prijzen"/></text:h>
      <text:p text:style-name="Text_20_body">Bij negatieve energie prijzen krijg je betaald om energie te gebruiken. De Belpex prijs is dan voor dat uur negatief.  Let wel, bij het importeren van de energie blijven de distributiekosten, de taksen, de accijnzen en de vergoeding van de energie leverancier nog steeds van toepassing. Dit betekent in de praktijk dat je nog steeds moet betalen om energie te importeren. De distributiekosten, taksen, accijnsen en de vergoeding voor de leverancier zijn meestal hoger dan de negatieve energie BELPEX prijs. En dan mag je ook de kost van de batterij niet vergeten.<text:line-break/>
De optimizer van de Jullix houdt rekening met de kostprijs van de batterij, en natuurlijk ook met de distributiekosten, taksen, accijnzen en vergoeding van de leverancier om te bepalen is of het gunstig is om bijvoorbeeld de thuis-batterij te laden.<text:line-break/>
Als je bij negatieve energie prijzen energie exporteert, dan moet je hiervoor betalen.<text:line-break/>
</text:p>
      <text:h text:style-name="Heading_20_2" text:outline-level="2"><text:bookmark-start text:name="__RefHeading___hoe_gebruikt_de_jullix_de_thuisbatterij_wat_is_de_invloed_van_het_dynamisch_tarief_5"/><text:bookmark-start text:name="hoe_gebruikt_de_jullix_de_thuisbatterij_wat_is_de_invloed_van_het_dynamisch_tarief"/>Hoe gebruikt de Jullix de thuisbatterij? Wat is de invloed van het dynamisch tarief?<text:bookmark-end text:name="__RefHeading___hoe_gebruikt_de_jullix_de_thuisbatterij_wat_is_de_invloed_van_het_dynamisch_tarief_5"/><text:bookmark-end text:name="hoe_gebruikt_de_jullix_de_thuisbatterij_wat_is_de_invloed_van_het_dynamisch_tarief"/></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
</text:p>
      <text:h text:style-name="Heading_20_2" text:outline-level="2"><text:bookmark-start text:name="__RefHeading___waarom_zal_de_jullix_de_thuisbatterij_niet_noodzakelijk_opladen_bij_negatieve_energie_tarieven_6"/><text:bookmark-start text:name="waarom_zal_de_jullix_de_thuisbatterij_niet_noodzakelijk_opladen_bij_negatieve_energie_tarieven"/>Waarom zal de Jullix de thuisbatterij niet noodzakelijk opladen bij negatieve energie tarieven?<text:bookmark-end text:name="__RefHeading___waarom_zal_de_jullix_de_thuisbatterij_niet_noodzakelijk_opladen_bij_negatieve_energie_tarieven_6"/><text:bookmark-end text:name="waarom_zal_de_jullix_de_thuisbatterij_niet_noodzakelijk_opladen_bij_negatieve_energie_tarieven"/></text:h>
      <text:p text:style-name="Text_20_body">Het antwoord op deze vraag is ook heel eenvoudig, omdat je alles moet tellen. De kost die je betaaltd om energie te importeren bestaat niet alleen uit de energie prijs die in sommige gevallen negatief kan zijn. Bij het importeren moet je altijd de distributiekosten, taksen, accijnsen en vergoeding van de leverancier betalen. Deze 'kosten' worden nooit negatief. Gemiddeld is dat ongeveer 18 euro cent per kWh. Bovenop deze kost heb je ook nog eens je batterijkost. Pas als de negatieve energieprijs de kosten overschrijdt is de energie pas echt negatief of gratis.<text:line-break/>
Het is niet de absolute prijs die bepaald of de batterij geladen. Het is de besparing die je kan doen in 24u dat bepaald of de batterij geladen worden. Als de prijs constant negatief is er geen reden om de batterij te laden, waarom zou je de? De energie die je gebruikt is sowieso goedkoper. Pas als je zeker weet dat de energie in de komende 24u minsten de batterijkost duurder is, zal de batterij geladen worden. Om vervolgens de energie van de batterij de gebruiken in de dure uren. In dit geval spelen de distributiekosten, taksen, accijnsen en andere vergoedingen zelfs geen rol meer.<text:line-break/></text:p>
      <text:h text:style-name="Heading_20_2" text:outline-level="2"><text:bookmark-start text:name="__RefHeading___wat_is_de_batterijkost_van_een_thuisbatterij_7"/><text:bookmark-start text:name="wat_is_de_batterijkost_van_een_thuisbatterij"/>Wat is de batterijkost van een thuisbatterij?<text:bookmark-end text:name="__RefHeading___wat_is_de_batterijkost_van_een_thuisbatterij_7"/><text:bookmark-end text:name="wat_is_de_batterijkost_van_een_thuisbatterij"/></text:h>
      <text:p text:style-name="Text_20_body">De batterijkost is de kostprijs van je thuisbatterij omgerekend naar een kWh prijs. (Die wordt bepaald door de kostprijs van je batterij, de opslag capaciteit van je thuisbatterij, het aantal gegarandeerde laadcycli van de thuisbatterij en het rendement.)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13:37</meta:creation-date>
    <dc:creator>Generated</dc:creator>
    <dc:date>2025-06-07T23::13:37</dc:date>
    <dc:language>en-US</dc:language>
    <meta:editing-cycles>1</meta:editing-cycles>
    <meta:editing-duration>PT0S</meta:editing-duration>
    <dc:title>faq:optimizer</dc:title>
  </office:meta>
</office:document-meta>
</file>