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ptimizer:dynamischtarief"/><text:bookmark-start text:name="__RefHeading___optimizer_1"/><text:bookmark-start text:name="optimizer"/>Optimizer<text:bookmark-end text:name="__RefHeading___optimizer_1"/><text:bookmark-end text:name="optimizer"/></text:h>
      <text:p text:style-name="Text_20_body">Wanneer je een dynamisch tarief hebt, dan kan de optimizer ingeschakeld worden. De optimizer…</text:p>
      <text:h text:style-name="Heading_20_2" text:outline-level="2"><text:bookmark-start text:name="__RefHeading___dynamische_2"/><text:bookmark-start text:name="dynamische"/>Dynamische<text:bookmark-end text:name="__RefHeading___dynamische_2"/><text:bookmark-end text:name="dynamisch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20::30:04</meta:creation-date>
    <dc:creator>Generated</dc:creator>
    <dc:date>2025-04-30T20::30:04</dc:date>
    <dc:language>en-US</dc:language>
    <meta:editing-cycles>1</meta:editing-cycles>
    <meta:editing-duration>PT0S</meta:editing-duration>
    <dc:title>faq:optimizer:dynamischtarief</dc:title>
  </office:meta>
</office:document-meta>
</file>