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mvormers"/><text:bookmark-start text:name="__RefHeading___omvormers_1"/><text:bookmark-start text:name="omvormers"/>Omvormers<text:bookmark-end text:name="__RefHeading___omvormers_1"/><text:bookmark-end text:name="omvormers"/></text:h>
      <text:h text:style-name="Heading_20_2" text:outline-level="2"><text:bookmark-start text:name="__RefHeading___welke_omvormers_worden_ondersteund_2"/><text:bookmark-start text:name="welke_omvormers_worden_ondersteund"/>Welke omvormers worden ondersteund.?<text:bookmark-end text:name="__RefHeading___welke_omvormers_worden_ondersteund_2"/><text:bookmark-end text:name="welke_omvormers_worden_ondersteund"/></text:h>
      <text:p text:style-name="Text_20_body">
Bij <text:a xlink:type="simple" xlink:href="https://wiki.jullix.be/doku.php?id=installer" text:style-name="Internet_20_link" text:visited-style-name="Visited_20_Internet_20_Link">Installatie JULLIX energiebeheer</text:a> heb je een overzicht van de ondersteunde omvormers. </text:p>
      <text:h text:style-name="Heading_20_2" text:outline-level="2"><text:bookmark-start text:name="__RefHeading___kan_de_jullix_meer_dan_een_omvormer_aansturen_3"/><text:bookmark-start text:name="kan_de_jullix_meer_dan_een_omvormer_aansturen"/>Kan de Jullix meer dan een omvormer aansturen?<text:bookmark-end text:name="__RefHeading___kan_de_jullix_meer_dan_een_omvormer_aansturen_3"/><text:bookmark-end text:name="kan_de_jullix_meer_dan_een_omvormer_aansturen"/></text:h>
      <text:p text:style-name="Text_20_body">
De Jullix kan meerdere omvormers, zelfs van verschillende merken gelijktijdig aan stu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5::46:23</meta:creation-date>
    <dc:creator>Generated</dc:creator>
    <dc:date>2025-06-08T05::46:23</dc:date>
    <dc:language>en-US</dc:language>
    <meta:editing-cycles>1</meta:editing-cycles>
    <meta:editing-duration>PT0S</meta:editing-duration>
    <dc:title>faq:omvormers</dc:title>
  </office:meta>
</office:document-meta>
</file>