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omvormers"/><text:bookmark-start text:name="__RefHeading___omvormers_1"/><text:bookmark-start text:name="omvormers"/>Omvormers<text:bookmark-end text:name="__RefHeading___omvormers_1"/><text:bookmark-end text:name="omvormers"/></text:h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h text:style-name="Heading_20_2" text:outline-level="2"><text:bookmark-start text:name="__RefHeading___welke_omvormers_worden_ondersteunt_2"/><text:bookmark-start text:name="welke_omvormers_worden_ondersteunt"/>Welke omvormers worden ondersteunt?<text:bookmark-end text:name="__RefHeading___welke_omvormers_worden_ondersteunt_2"/><text:bookmark-end text:name="welke_omvormers_worden_ondersteunt"/></text:h>
      <text:p text:style-name="Text_20_body">welke
Bij <text:a xlink:type="simple" xlink:href="https://wiki.jullix.be/doku.php?id=installer" text:style-name="Internet_20_link" text:visited-style-name="Visited_20_Internet_20_Link">Installatie JULLIX energiebeheer</text:a> heb je een ov</text:p>
      <text:h text:style-name="Heading_20_2" text:outline-level="2"><text:bookmark-start text:name="__RefHeading___kan_de_jullix_meer_dan_een_omvormer_aansturen_3"/><text:bookmark-start text:name="kan_de_jullix_meer_dan_een_omvormer_aansturen"/>Kan de Jullix meer dan een omvormer aansturen?<text:bookmark-end text:name="__RefHeading___kan_de_jullix_meer_dan_een_omvormer_aansturen_3"/><text:bookmark-end text:name="kan_de_jullix_meer_dan_een_omvormer_aanstu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3::00:20</meta:creation-date>
    <dc:creator>Generated</dc:creator>
    <dc:date>2025-12-14T03::00:20</dc:date>
    <dc:language>en-US</dc:language>
    <meta:editing-cycles>1</meta:editing-cycles>
    <meta:editing-duration>PT0S</meta:editing-duration>
    <dc:title>faq:omvormers</dc:title>
  </office:meta>
</office:document-meta>
</file>