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jullix"/><text:bookmark-start text:name="__RefHeading___wat_is_jullix_1"/><text:bookmark-start text:name="wat_is_jullix"/>Wat is Jullix?<text:bookmark-end text:name="__RefHeading___wat_is_jullix_1"/><text:bookmark-end text:name="wat_is_jullix"/></text:h>
      <text:p text:style-name="Text_20_body">De Jullix is een centraal energie-beheer-systeem, dat naast de monitoring, de <text:span text:style-name="Strong_20_Emphasis">energiesturing</text:span> op zich neemt. De Jullix zal volledig <text:span text:style-name="Strong_20_Emphasis">automatisch</text:span> je energieverbuik zo efficiënt mogelijk regelen zonder dat je als gebruiker moet inboeten aan comfort. Dit resulteert in een zo laagmogelijke energiekost.<text:line-break/>
De Jullix is veel meer dan een slimme aansturing van de thuisbatterij.</text:p>
      <text:list text:style-name="List_20_1" text:continue-numbering="false">
        <text:list-item>
          <text:p text:style-name="List_20_1_Content_First"> De Jullix regelt ook het laden van je elektrische voertuig via de laadpaal integratie.   </text:p>
        </text:list-item>
        <text:list-item>
          <text:p text:style-name="List_20_1_Content"> De Jullix monitort en stuurt het verbruik van andere apparaten via slimme stopcontacten</text:p>
        </text:list-item>
        <text:list-item>
          <text:p text:style-name="List_20_1_Content_Last"> De Jullix monitort en stuurt het verbruik van andere apparaten via andere slimme koppelingen… </text:p>
        </text:list-item>
      </text:list>
      <text:p text:style-name="Text_20_body">De Jullix matcht de energie behoefte aan de energie kost:</text:p>
      <text:list text:style-name="List_20_1" text:continue-numbering="false">
        <text:list-item>
          <text:p text:style-name="List_20_1_Content_First"> door met energie te schuiven (energie opslaan als deze goedkoop is, energie beperken of halen uit de eigenopslag als deze duur is.)</text:p>
        </text:list-item>
        <text:list-item>
          <text:p text:style-name="List_20_1_Content_Last"> de jullix beperkt verbruikspieken (als deze een hogere kost met zich meebrengen) </text:p>
        </text:list-item>
      </text:list>
      <text:p text:style-name="Text_20_body">De Jullix kan rekening houden met:</text:p>
      <text:list text:style-name="List_20_1" text:continue-numbering="false">
        <text:list-item>
          <text:p text:style-name="List_20_1_Content_First"> je verbruiksprofiel, de historische data van je energiegebruik</text:p>
        </text:list-item>
        <text:list-item>
          <text:p text:style-name="List_20_1_Content"> de voorspelde opbrengst van je zonne-panelen</text:p>
        </text:list-item>
        <text:list-item>
          <text:p text:style-name="List_20_1_Content"> de kost van je thuis-batterijen</text:p>
        </text:list-item>
        <text:list-item>
          <text:p text:style-name="List_20_1_Content_Last"> dynamsiche energie tariev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9::00:37</meta:creation-date>
    <dc:creator>Generated</dc:creator>
    <dc:date>2025-06-07T19::00:37</dc:date>
    <dc:language>en-US</dc:language>
    <meta:editing-cycles>1</meta:editing-cycles>
    <meta:editing-duration>PT0S</meta:editing-duration>
    <dc:title>faq:jullix</dc:title>
  </office:meta>
</office:document-meta>
</file>