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ntegratie"/><text:bookmark-start text:name="__RefHeading___integratie_1"/><text:bookmark-start text:name="integratie"/>Integratie<text:bookmark-end text:name="__RefHeading___integratie_1"/><text:bookmark-end text:name="integratie"/></text:h>
      <text:p text:style-name="Text_20_body">Het Jullix energiebeheersysteem kan je ook integreren in andere omgevingen zoals een domotica omgeving bijvoorbeeld. Homeassistant is hiervan een voorbeeld. In deze wiki zal je informatie vinden hoe dit kan. De functionaliteit van het Jullix energiebeheer wordt voortdurend uitgebreid, deze informatie is daarom nog niet volledig maar zal ook regelmatig aangepast worden.</text:p>
      <text:h text:style-name="Heading_20_2" text:outline-level="2"><text:bookmark-start text:name="__RefHeading___wat_kan_je_verwachten_van_dergelijke_integratie_2"/><text:bookmark-start text:name="wat_kan_je_verwachten_van_dergelijke_integratie"/>Wat kan je verwachten van dergelijke integratie?<text:bookmark-end text:name="__RefHeading___wat_kan_je_verwachten_van_dergelijke_integratie_2"/><text:bookmark-end text:name="wat_kan_je_verwachten_van_dergelijke_integratie"/></text:h>
      <text:p text:style-name="Text_20_body">Je zal in je domotica systeem gegevens van het Jullix energiebeheer kunnen weergeven. Zoals het actueel vermogen dat de zonnepanelen leveren, de kWh meter, de gasmeter stand enz.
Je zal het energiebeheersysteem niet kunnen besturen. </text:p>
      <text:h text:style-name="Heading_20_3" text:outline-level="3"><text:bookmark-start text:name="__RefHeading___platform-api_3"/><text:bookmark-start text:name="platform-api"/>Platform-API<text:bookmark-end text:name="__RefHeading___platform-api_3"/><text:bookmark-end text:name="platform-api"/></text:h>
      <text:p text:style-name="Text_20_body">Een eerste mogelijkheid is via een platform-API. Dit gaat dan via het internet en met de authenticatie gegevens van het platform. In principe kan je alle data en functies die je ziet in de app of platform ook aanspreken via deze API. De documentatie hiervan vind je op <text:a xlink:type="simple" xlink:href="https://mijn.jullix.be/apidocs/" text:style-name="Internet_20_link" text:visited-style-name="Visited_20_Internet_20_Link">https://mijn.jullix.be/apidocs/</text:a>. De documentatie is nog niet volledig, als je hierbij nog vragen hebt dan mag je gerust mailen.</text:p>
      <text:h text:style-name="Heading_20_2" text:outline-level="2"><text:bookmark-start text:name="__RefHeading___jullix-direct_4"/><text:bookmark-start text:name="jullix-direct"/>Jullix-direct<text:bookmark-end text:name="__RefHeading___jullix-direct_4"/><text:bookmark-end text:name="jullix-direct"/></text:h>
      <text:p text:style-name="Text_20_body">Een tweede mogelijkheid is directe communicatie met de Jullix, zonder internet. Hiervoor gaan we ervan uit dat de Jullix verbonden is aan een privénetwerk. Als je toegang hebt tot het prive netwerk heb je ook toegang tot de Jullix. Als je homeassistant ook in het prive netwerk hangt kan die dus direct met de Jullix communiceren en bijvoorbeeld zonnepaneel data, digitale meter data enz. opvragen. 
We willen je wel al op weg helpen met deze info:<text:span text:style-name="Emphasis"> 
Hostname: jullix.local (gaat via mDNS) of het IP-address van de jullix</text:span>
De volgende endpoints kunnen lokaal bereikt worden (geen authenticatie nodig):</text:p>
      <text:list text:style-name="List_20_1" text:continue-numbering="false">
        <text:list-item>
          <text:p text:style-name="List_20_1_Content_First"> /api/ems/meter</text:p>
        </text:list-item>
        <text:list-item>
          <text:p text:style-name="List_20_1_Content"> /api/ems/solar</text:p>
        </text:list-item>
        <text:list-item>
          <text:p text:style-name="List_20_1_Content"> /api/ems/battery</text:p>
        </text:list-item>
        <text:list-item>
          <text:p text:style-name="List_20_1_Content"> /api/ems/charger</text:p>
        </text:list-item>
        <text:list-item>
          <text:p text:style-name="List_20_1_Content_Last"> /api/ems/plug</text:p>
        </text:list-item>
      </text:list>
      <text:p text:style-name="Text_20_body">In HomeAssistant kun je dan een sensor maken volgens: <text:a xlink:type="simple" xlink:href="https://www.home-assistant.io/integrations/sensor.rest/" text:style-name="Internet_20_link" text:visited-style-name="Visited_20_Internet_20_Link">https://www.home-assistant.io/integrations/sensor.rest/</text:a></text:p>
      <text:p text:style-name="Text_20_body">Via de directe toegang heb je natuurlijk alleen maar toegang tot realtime data. Voor andere data heb je de platform-API nodig. Je kan natuurlijk ook beide mogelijkheden combin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3:13</meta:creation-date>
    <dc:creator>Generated</dc:creator>
    <dc:date>2025-12-14T01::23:13</dc:date>
    <dc:language>en-US</dc:language>
    <meta:editing-cycles>1</meta:editing-cycles>
    <meta:editing-duration>PT0S</meta:editing-duration>
    <dc:title>faq:integratie</dc:title>
  </office:meta>
</office:document-meta>
</file>