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ungrow_shx.xrs_omvormers_installatie_gids"/><text:bookmark-start text:name="__RefHeading___sungrow_shx.xrs_omvormers_installatie_gids_1"/><text:bookmark-start text:name="sungrow_shx.xrs_omvormers_installatie_gids"/>SUNGROW SHx.xRS omvormers installatie gids<text:bookmark-end text:name="__RefHeading___sungrow_shx.xrs_omvormers_installatie_gids_1"/><text:bookmark-end text:name="sungrow_shx.xrs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ungrow:shxxrs" text:style-name="Internet_20_link" text:visited-style-name="Visited_20_Internet_20_Link">SHx.xRS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08:18</meta:creation-date>
    <dc:creator>Generated</dc:creator>
    <dc:date>2025-06-06T01::08:18</dc:date>
    <dc:language>en-US</dc:language>
    <meta:editing-cycles>1</meta:editing-cycles>
    <meta:editing-duration>PT0S</meta:editing-duration>
    <dc:title>ebook:sungrow_shx.xrs_omvormers_installatie_gids</dc:title>
  </office:meta>
</office:document-meta>
</file>