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lax_x1_hybrid_g4_omvormers_installatie_gids"/><text:bookmark-start text:name="__RefHeading___solax_x1_hybrid_g4_omvormers_installatie_gids_1"/><text:bookmark-start text:name="solax_x1_hybrid_g4_omvormers_installatie_gids"/>SOLAX X1 Hybrid G4 omvormers installatie gids<text:bookmark-end text:name="__RefHeading___solax_x1_hybrid_g4_omvormers_installatie_gids_1"/><text:bookmark-end text:name="solax_x1_hybrid_g4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lax:x1hybridg4" text:style-name="Internet_20_link" text:visited-style-name="Visited_20_Internet_20_Link">X1-Hybrid-serie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2T15::49:33</meta:creation-date>
    <dc:creator>Generated</dc:creator>
    <dc:date>2025-04-12T15::49:33</dc:date>
    <dc:language>en-US</dc:language>
    <meta:editing-cycles>1</meta:editing-cycles>
    <meta:editing-duration>PT0S</meta:editing-duration>
    <dc:title>ebook:solax_x1_hybrid_g4_omvormers_installatie_gids</dc:title>
  </office:meta>
</office:document-meta>
</file>