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olaredge_sexxk"/><text:bookmark-start text:name="__RefHeading___solaredge_sexxk_sexxxxh_omvormers_installatie_gids_1"/><text:bookmark-start text:name="solaredge_sexxk_sexxxxh_omvormers_installatie_gids"/>Solaredge SExxK &amp; SExxxxH omvormers installatie gids<text:bookmark-end text:name="__RefHeading___solaredge_sexxk_sexxxxh_omvormers_installatie_gids_1"/><text:bookmark-end text:name="solaredge_sexxk_sexxxxh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olaredge:sexxk" text:style-name="Internet_20_link" text:visited-style-name="Visited_20_Internet_20_Link">SExxK &amp; SExxxxH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1::01:22</meta:creation-date>
    <dc:creator>Generated</dc:creator>
    <dc:date>2025-06-06T01::01:22</dc:date>
    <dc:language>en-US</dc:language>
    <meta:editing-cycles>1</meta:editing-cycles>
    <meta:editing-duration>PT0S</meta:editing-duration>
    <dc:title>ebook:solaredge_sexxk</dc:title>
  </office:meta>
</office:document-meta>
</file>