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sofar_me3000_sp_installatie_gids"/><text:bookmark-start text:name="__RefHeading___sofar_me3000_sp_installatie_gids_1"/><text:bookmark-start text:name="sofar_me3000_sp_installatie_gids"/>SOFAR ME3000 SP installatie gids<text:bookmark-end text:name="__RefHeading___sofar_me3000_sp_installatie_gids_1"/><text:bookmark-end text:name="sofar_me3000_sp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voorbereiding" text:style-name="Internet_20_link" text:visited-style-name="Visited_20_Internet_20_Link">voorbereiding</text:a></text:p>
        </text:list-item>
        <text:list-item>
          <text:p text:style-name="List_20_1_Content"> <text:a xlink:type="simple" xlink:href="https://wiki.jullix.be/doku.php?id=nl:installer:sofar:materiallist_232" text:style-name="Internet_20_link" text:visited-style-name="Visited_20_Internet_20_Link">materiallist_232</text:a></text:p>
        </text:list-item>
        <text:list-item>
          <text:p text:style-name="List_20_1_Content"> <text:a xlink:type="simple" xlink:href="https://wiki.jullix.be/doku.php?id=nl:installer:sofar:me3000sp" text:style-name="Internet_20_link" text:visited-style-name="Visited_20_Internet_20_Link">me3000sp</text:a></text:p>
        </text:list-item>
        <text:list-item>
          <text:p text:style-name="List_20_1_Content"> <text:a xlink:type="simple" xlink:href="https://wiki.jullix.be/doku.php?id=nl:jullix:installatie" text:style-name="Internet_20_link" text:visited-style-name="Visited_20_Internet_20_Link">installatie</text:a></text:p>
        </text:list-item>
        <text:list-item>
          <text:p text:style-name="List_20_1_Content_Last"> <text:a xlink:type="simple" xlink:href="https://wiki.jullix.be/doku.php?id=nl:jullix:configuratie" text:style-name="Internet_20_link" text:visited-style-name="Visited_20_Internet_20_Link">configurat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44:52</meta:creation-date>
    <dc:creator>Generated</dc:creator>
    <dc:date>2025-06-07T04::44:52</dc:date>
    <dc:language>en-US</dc:language>
    <meta:editing-cycles>1</meta:editing-cycles>
    <meta:editing-duration>PT0S</meta:editing-duration>
    <dc:title>ebook:sofar_me3000_sp_installatie_gids</dc:title>
  </office:meta>
</office:document-meta>
</file>