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sofar_hydxxktl-3ph_omvormers_installatie_gids"/><text:bookmark-start text:name="__RefHeading___sofar_hydxxktl-3ph_omvormers_installatie_gids_1"/><text:bookmark-start text:name="sofar_hydxxktl-3ph_omvormers_installatie_gids"/>SOFAR HYDXXKTL-3PH omvormers installatie gids<text:bookmark-end text:name="__RefHeading___sofar_hydxxktl-3ph_omvormers_installatie_gids_1"/><text:bookmark-end text:name="sofar_hydxxktl-3ph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sofar:hydxktl3ph" text:style-name="Internet_20_link" text:visited-style-name="Visited_20_Internet_20_Link">HYD XXKTL-3PH omvormer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als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control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configuratie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1::35:51</meta:creation-date>
    <dc:creator>Generated</dc:creator>
    <dc:date>2025-12-14T01::35:51</dc:date>
    <dc:language>en-US</dc:language>
    <meta:editing-cycles>1</meta:editing-cycles>
    <meta:editing-duration>PT0S</meta:editing-duration>
    <dc:title>ebook:sofar_hydxxktl-3ph_omvormers_installatie_gids</dc:title>
  </office:meta>
</office:document-meta>
</file>