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igenergy_sigen_hybrid_tp_omvormers_installatie_gids"/><text:bookmark-start text:name="__RefHeading___sigenergy_sigen_hybrid_tp_omvormers_installatie_gids_1"/><text:bookmark-start text:name="sigenergy_sigen_hybrid_tp_omvormers_installatie_gids"/>Sigenergy Sigen Hybrid TP omvormers installatie gids<text:bookmark-end text:name="__RefHeading___sigenergy_sigen_hybrid_tp_omvormers_installatie_gids_1"/><text:bookmark-end text:name="sigenergy_sigen_hybrid_tp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igenergy:hybrid_tp" text:style-name="Internet_20_link" text:visited-style-name="Visited_20_Internet_20_Link">Sigen Hybrid (5.0-25.0) TP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23:36</meta:creation-date>
    <dc:creator>Generated</dc:creator>
    <dc:date>2025-06-06T02::23:36</dc:date>
    <dc:language>en-US</dc:language>
    <meta:editing-cycles>1</meta:editing-cycles>
    <meta:editing-duration>PT0S</meta:editing-duration>
    <dc:title>ebook:sigenergy_sigen_hybrid_tp_omvormers_installatie_gids</dc:title>
  </office:meta>
</office:document-meta>
</file>