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igenergy_sigen_hybrid_sp_omvormers_installatie_gids"/><text:bookmark-start text:name="__RefHeading___sigenergy_sigen_hybrid_sp_omvormers_installatie_gids_1"/><text:bookmark-start text:name="sigenergy_sigen_hybrid_sp_omvormers_installatie_gids"/>Sigenergy Sigen Hybrid SP omvormers installatie gids<text:bookmark-end text:name="__RefHeading___sigenergy_sigen_hybrid_sp_omvormers_installatie_gids_1"/><text:bookmark-end text:name="sigenergy_sigen_hybrid_sp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igenergy:hybrid_sp" text:style-name="Internet_20_link" text:visited-style-name="Visited_20_Internet_20_Link">Sigen Hybrid (3.0-6.0) SP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22:30</meta:creation-date>
    <dc:creator>Generated</dc:creator>
    <dc:date>2025-06-06T02::22:30</dc:date>
    <dc:language>en-US</dc:language>
    <meta:editing-cycles>1</meta:editing-cycles>
    <meta:editing-duration>PT0S</meta:editing-duration>
    <dc:title>ebook:sigenergy_sigen_hybrid_sp_omvormers_installatie_gids</dc:title>
  </office:meta>
</office:document-meta>
</file>