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muon_handleiding"/><text:bookmark-start text:name="__RefHeading___muon_handleiding_1"/><text:bookmark-start text:name="muon_handleiding"/>MUON handleiding<text:bookmark-end text:name="__RefHeading___muon_handleiding_1"/><text:bookmark-end text:name="muon_handleiding"/></text:h>
      <text:list text:style-name="List_20_1" text:continue-numbering="false">
        <text:list-item>
          <text:p text:style-name="List_20_1_Content_First"> <text:a xlink:type="simple" xlink:href="https://wiki.jullix.be/doku.php?id=nl:muon" text:style-name="Internet_20_link" text:visited-style-name="Visited_20_Internet_20_Link">muon</text:a></text:p>
        </text:list-item>
        <text:list-item>
          <text:p text:style-name="List_20_1_Content"> <text:a xlink:type="simple" xlink:href="https://wiki.jullix.be/doku.php?id=nl:muon:product" text:style-name="Internet_20_link" text:visited-style-name="Visited_20_Internet_20_Link">Product omschrijving</text:a></text:p>
        </text:list-item>
        <text:list-item>
          <text:p text:style-name="List_20_1_Content"> <text:a xlink:type="simple" xlink:href="https://wiki.jullix.be/doku.php?id=nl:muon:product:specs" text:style-name="Internet_20_link" text:visited-style-name="Visited_20_Internet_20_Link">MUON Specificaties</text:a></text:p>
        </text:list-item>
        <text:list-item>
          <text:p text:style-name="List_20_1_Content"> <text:a xlink:type="simple" xlink:href="https://wiki.jullix.be/doku.php?id=nl:muon:product:security" text:style-name="Internet_20_link" text:visited-style-name="Visited_20_Internet_20_Link">Veiligheidsvoorschriften</text:a></text:p>
        </text:list-item>
        <text:list-item>
          <text:p text:style-name="List_20_1_Content"> <text:a xlink:type="simple" xlink:href="https://wiki.jullix.be/doku.php?id=nl:muon:installation" text:style-name="Internet_20_link" text:visited-style-name="Visited_20_Internet_20_Link">Installatie</text:a></text:p>
        </text:list-item>
        <text:list-item>
          <text:p text:style-name="List_20_1_Content"> <text:a xlink:type="simple" xlink:href="https://wiki.jullix.be/doku.php?id=nl:muon:installation:mounting" text:style-name="Internet_20_link" text:visited-style-name="Visited_20_Internet_20_Link">Montage</text:a></text:p>
        </text:list-item>
        <text:list-item>
          <text:p text:style-name="List_20_1_Content"> <text:a xlink:type="simple" xlink:href="https://wiki.jullix.be/doku.php?id=nl:muon:installation:powerconnection" text:style-name="Internet_20_link" text:visited-style-name="Visited_20_Internet_20_Link">Aansluiting</text:a></text:p>
        </text:list-item>
        <text:list-item>
          <text:p text:style-name="List_20_1_Content"> <text:a xlink:type="simple" xlink:href="https://wiki.jullix.be/doku.php?id=nl:muon:configuration" text:style-name="Internet_20_link" text:visited-style-name="Visited_20_Internet_20_Link">Configureren</text:a></text:p>
        </text:list-item>
        <text:list-item>
          <text:p text:style-name="List_20_1_Content"> <text:a xlink:type="simple" xlink:href="https://wiki.jullix.be/doku.php?id=nl:muon:configuration:step1" text:style-name="Internet_20_link" text:visited-style-name="Visited_20_Internet_20_Link">Step 1: Wireless</text:a></text:p>
        </text:list-item>
        <text:list-item>
          <text:p text:style-name="List_20_1_Content"> <text:a xlink:type="simple" xlink:href="https://wiki.jullix.be/doku.php?id=nl:muon:configuration:step1:paircode" text:style-name="Internet_20_link" text:visited-style-name="Visited_20_Internet_20_Link">Jullix Paircode opvragen</text:a></text:p>
        </text:list-item>
        <text:list-item>
          <text:p text:style-name="List_20_1_Content"> <text:a xlink:type="simple" xlink:href="https://wiki.jullix.be/doku.php?id=nl:muon:configuration:step2" text:style-name="Internet_20_link" text:visited-style-name="Visited_20_Internet_20_Link">Step 2: laadpaal instellingen</text:a></text:p>
        </text:list-item>
        <text:list-item>
          <text:p text:style-name="List_20_1_Content"> <text:a xlink:type="simple" xlink:href="https://wiki.jullix.be/doku.php?id=nl:muon:configuration:firmware" text:style-name="Internet_20_link" text:visited-style-name="Visited_20_Internet_20_Link">Firmware update</text:a></text:p>
        </text:list-item>
        <text:list-item>
          <text:p text:style-name="List_20_1_Content"> <text:a xlink:type="simple" xlink:href="https://wiki.jullix.be/doku.php?id=nl:muon:configuration:claimen" text:style-name="Internet_20_link" text:visited-style-name="Visited_20_Internet_20_Link">Muon toevoegen en claimen</text:a></text:p>
        </text:list-item>
        <text:list-item>
          <text:p text:style-name="List_20_1_Content"> <text:a xlink:type="simple" xlink:href="https://wiki.jullix.be/doku.php?id=nl:charger:control" text:style-name="Internet_20_link" text:visited-style-name="Visited_20_Internet_20_Link">Besturing</text:a></text:p>
        </text:list-item>
        <text:list-item>
          <text:p text:style-name="List_20_1_Content"> <text:a xlink:type="simple" xlink:href="https://wiki.jullix.be/doku.php?id=nl:charger:access" text:style-name="Internet_20_link" text:visited-style-name="Visited_20_Internet_20_Link">Toegang</text:a></text:p>
        </text:list-item>
        <text:list-item>
          <text:p text:style-name="List_20_1_Content"> <text:a xlink:type="simple" xlink:href="https://wiki.jullix.be/doku.php?id=nl:charger:car" text:style-name="Internet_20_link" text:visited-style-name="Visited_20_Internet_20_Link">Auto</text:a></text:p>
        </text:list-item>
        <text:list-item>
          <text:p text:style-name="List_20_1_Content"> <text:a xlink:type="simple" xlink:href="https://wiki.jullix.be/doku.php?id=nl:charger:settings" text:style-name="Internet_20_link" text:visited-style-name="Visited_20_Internet_20_Link">Laadpaal instellingen</text:a></text:p>
        </text:list-item>
        <text:list-item>
          <text:p text:style-name="List_20_1_Content"> <text:a xlink:type="simple" xlink:href="https://wiki.jullix.be/doku.php?id=nl:charger:app" text:style-name="Internet_20_link" text:visited-style-name="Visited_20_Internet_20_Link">Laadpaal bediening</text:a></text:p>
        </text:list-item>
        <text:list-item>
          <text:p text:style-name="List_20_1_Content_Last"> <text:a xlink:type="simple" xlink:href="https://wiki.jullix.be/doku.php?id=nl:charger:sessions" text:style-name="Internet_20_link" text:visited-style-name="Visited_20_Internet_20_Link">Portaal: Laadsess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38:35</meta:creation-date>
    <dc:creator>Generated</dc:creator>
    <dc:date>2025-06-06T00::38:35</dc:date>
    <dc:language>en-US</dc:language>
    <meta:editing-cycles>1</meta:editing-cycles>
    <meta:editing-duration>PT0S</meta:editing-duration>
    <dc:title>ebook:muon_handleiding</dc:title>
  </office:meta>
</office:document-meta>
</file>