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marstek_venus-e_omvormers_installatie_gids"/><text:bookmark-start text:name="__RefHeading___marstek_venus-e_omvormers_installatie_gids_1"/><text:bookmark-start text:name="marstek_venus-e_omvormers_installatie_gids"/>MARSTEK Venus-E omvormers installatie gids<text:bookmark-end text:name="__RefHeading___marstek_venus-e_omvormers_installatie_gids_1"/><text:bookmark-end text:name="marstek_venus-e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marstek:venus_e" text:style-name="Internet_20_link" text:visited-style-name="Visited_20_Internet_20_Link">VENUS-E batterij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23:41</meta:creation-date>
    <dc:creator>Generated</dc:creator>
    <dc:date>2025-06-06T02::23:41</dc:date>
    <dc:language>en-US</dc:language>
    <meta:editing-cycles>1</meta:editing-cycles>
    <meta:editing-duration>PT0S</meta:editing-duration>
    <dc:title>ebook:marstek_venus-e_omvormers_installatie_gids</dc:title>
  </office:meta>
</office:document-meta>
</file>