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jullix_handleiding"/><text:bookmark-start text:name="__RefHeading___jullix_handleiding_1"/><text:bookmark-start text:name="jullix_handleiding"/>JULLIX handleiding<text:bookmark-end text:name="__RefHeading___jullix_handleiding_1"/><text:bookmark-end text:name="jullix_handleiding"/></text:h>
      <text:list text:style-name="List_20_1" text:continue-numbering="false">
        <text:list-item>
          <text:p text:style-name="List_20_1_Content_First"> <text:a xlink:type="simple" xlink:href="https://wiki.jullix.be/doku.php?id=nl:jullix" text:style-name="Internet_20_link" text:visited-style-name="Visited_20_Internet_20_Link">Jullix</text:a></text:p>
        </text:list-item>
        <text:list-item>
          <text:p text:style-name="List_20_1_Content"> <text:a xlink:type="simple" xlink:href="https://wiki.jullix.be/doku.php?id=nl:jullix:product" text:style-name="Internet_20_link" text:visited-style-name="Visited_20_Internet_20_Link">Productomschrijving</text:a></text:p>
        </text:list-item>
        <text:list-item>
          <text:p text:style-name="List_20_1_Content"> <text:a xlink:type="simple" xlink:href="https://wiki.jullix.be/doku.php?id=nl:jullix:product:connection" text:style-name="Internet_20_link" text:visited-style-name="Visited_20_Internet_20_Link">Aansluitingen</text:a></text:p>
        </text:list-item>
        <text:list-item>
          <text:p text:style-name="List_20_1_Content"> <text:a xlink:type="simple" xlink:href="https://wiki.jullix.be/doku.php?id=nl:jullix:product:specs" text:style-name="Internet_20_link" text:visited-style-name="Visited_20_Internet_20_Link">Specificaties</text:a></text:p>
        </text:list-item>
        <text:list-item>
          <text:p text:style-name="List_20_1_Content"> <text:a xlink:type="simple" xlink:href="https://wiki.jullix.be/doku.php?id=nl:jullix:installation" text:style-name="Internet_20_link" text:visited-style-name="Visited_20_Internet_20_Link">Installeren</text:a></text:p>
        </text:list-item>
        <text:list-item>
          <text:p text:style-name="List_20_1_Content"> <text:a xlink:type="simple" xlink:href="https://wiki.jullix.be/doku.php?id=nl:jullix:installation:internet" text:style-name="Internet_20_link" text:visited-style-name="Visited_20_Internet_20_Link">Internet aansluiten</text:a></text:p>
        </text:list-item>
        <text:list-item>
          <text:p text:style-name="List_20_1_Content"> <text:a xlink:type="simple" xlink:href="https://wiki.jullix.be/doku.php?id=nl:jullix:installation:energymeter" text:style-name="Internet_20_link" text:visited-style-name="Visited_20_Internet_20_Link">Digitale meter aansluiten</text:a></text:p>
        </text:list-item>
        <text:list-item>
          <text:p text:style-name="List_20_1_Content"> <text:a xlink:type="simple" xlink:href="https://wiki.jullix.be/doku.php?id=nl:jullix:installation:supply" text:style-name="Internet_20_link" text:visited-style-name="Visited_20_Internet_20_Link">Voeding</text:a></text:p>
        </text:list-item>
        <text:list-item>
          <text:p text:style-name="List_20_1_Content"> <text:a xlink:type="simple" xlink:href="https://wiki.jullix.be/doku.php?id=nl:jullix:installation:modbusdevice" text:style-name="Internet_20_link" text:visited-style-name="Visited_20_Internet_20_Link">Modbus aansluiten</text:a></text:p>
        </text:list-item>
        <text:list-item>
          <text:p text:style-name="List_20_1_Content"> <text:a xlink:type="simple" xlink:href="https://wiki.jullix.be/doku.php?id=nl:jullix:installation:slave" text:style-name="Internet_20_link" text:visited-style-name="Visited_20_Internet_20_Link">Jullix als slave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jullix:configuration:step1" text:style-name="Internet_20_link" text:visited-style-name="Visited_20_Internet_20_Link">Step 1: Direct (Wireless &amp; Wired)</text:a></text:p>
        </text:list-item>
        <text:list-item>
          <text:p text:style-name="List_20_1_Content"> <text:a xlink:type="simple" xlink:href="https://wiki.jullix.be/doku.php?id=nl:jullix:configuration:step2" text:style-name="Internet_20_link" text:visited-style-name="Visited_20_Internet_20_Link">Step 2: DSMR</text:a></text:p>
        </text:list-item>
        <text:list-item>
          <text:p text:style-name="List_20_1_Content"> <text:a xlink:type="simple" xlink:href="https://wiki.jullix.be/doku.php?id=nl:jullix:configuration:step3" text:style-name="Internet_20_link" text:visited-style-name="Visited_20_Internet_20_Link">Step 3a: Modbus RTU A</text:a></text:p>
        </text:list-item>
        <text:list-item>
          <text:p text:style-name="List_20_1_Content"> <text:a xlink:type="simple" xlink:href="https://wiki.jullix.be/doku.php?id=nl:jullix:configuration:step4" text:style-name="Internet_20_link" text:visited-style-name="Visited_20_Internet_20_Link">Step 4: SunSpec TCP</text:a></text:p>
        </text:list-item>
        <text:list-item>
          <text:p text:style-name="List_20_1_Content"> <text:a xlink:type="simple" xlink:href="https://wiki.jullix.be/doku.php?id=nl:jullix:configuration:step5" text:style-name="Internet_20_link" text:visited-style-name="Visited_20_Internet_20_Link">Step 5a: Modbus TCP T</text:a></text:p>
        </text:list-item>
        <text:list-item>
          <text:p text:style-name="List_20_1_Content"> <text:a xlink:type="simple" xlink:href="https://wiki.jullix.be/doku.php?id=nl:jullix:claimen" text:style-name="Internet_20_link" text:visited-style-name="Visited_20_Internet_20_Link">Linken in het portaal</text:a></text:p>
        </text:list-item>
        <text:list-item>
          <text:p text:style-name="List_20_1_Content_Last"> <text:a xlink:type="simple" xlink:href="https://wiki.jullix.be/doku.php?id=nl:settings:devices:gateway" text:style-name="Internet_20_link" text:visited-style-name="Visited_20_Internet_20_Link">Jullix master als Gatew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29:48</meta:creation-date>
    <dc:creator>Generated</dc:creator>
    <dc:date>2025-12-14T01::29:48</dc:date>
    <dc:language>en-US</dc:language>
    <meta:editing-cycles>1</meta:editing-cycles>
    <meta:editing-duration>PT0S</meta:editing-duration>
    <dc:title>ebook:jullix_handleiding</dc:title>
  </office:meta>
</office:document-meta>
</file>