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huawei_sun2000-xktl_l1_omvormers_installatie_gids"/><text:bookmark-start text:name="__RefHeading___huawei_sun2000-xktl_l1_omvormers_installatie_gids_1"/><text:bookmark-start text:name="huawei_sun2000-xktl_l1_omvormers_installatie_gids"/>HUAWEI SUN2000-xKTL L1 omvormers installatie gids<text:bookmark-end text:name="__RefHeading___huawei_sun2000-xktl_l1_omvormers_installatie_gids_1"/><text:bookmark-end text:name="huawei_sun2000-xktl_l1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huawei:sun2000l1" text:style-name="Internet_20_link" text:visited-style-name="Visited_20_Internet_20_Link">SUN2000-xKTL L1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58:01</meta:creation-date>
    <dc:creator>Generated</dc:creator>
    <dc:date>2025-06-06T01::58:01</dc:date>
    <dc:language>en-US</dc:language>
    <meta:editing-cycles>1</meta:editing-cycles>
    <meta:editing-duration>PT0S</meta:editing-duration>
    <dc:title>ebook:huawei_sun2000-xktl_l1_omvormers_installatie_gids</dc:title>
  </office:meta>
</office:document-meta>
</file>