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ut_omvormers_installatie_gids"/><text:bookmark-start text:name="__RefHeading___goodwe_ut_omvormers_installatie_gids_1"/><text:bookmark-start text:name="goodwe_ut_omvormers_installatie_gids"/>GOODWE UT omvormers installatie gids<text:bookmark-end text:name="__RefHeading___goodwe_ut_omvormers_installatie_gids_1"/><text:bookmark-end text:name="goodwe_ut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ut" text:style-name="Internet_20_link" text:visited-style-name="Visited_20_Internet_20_Link">Goodwe UT omvormer (320-350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00:43</meta:creation-date>
    <dc:creator>Generated</dc:creator>
    <dc:date>2025-06-06T02::00:43</dc:date>
    <dc:language>en-US</dc:language>
    <meta:editing-cycles>1</meta:editing-cycles>
    <meta:editing-duration>PT0S</meta:editing-duration>
    <dc:title>ebook:goodwe_ut_omvormers_installatie_gids</dc:title>
  </office:meta>
</office:document-meta>
</file>